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P24" style:parent-style-name="Standard" style:family="paragraph"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 fo:text-indent="-0.5in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T67" style:parent-style-name="Domyślnaczcionkaakapitu" style:family="text">
      <style:text-properties style:font-name="Calibri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" style:list-style-name="LFO2" style:family="paragraph"/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Standard" style:family="paragraph">
      <style:text-properties style:font-name="Calibri" fo:font-size="11pt" style:font-size-asian="11pt" style:font-size-complex="11pt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P94" style:parent-style-name="Standard" style:family="paragraph">
      <style:text-properties style:font-name="Calibri" fo:font-size="11pt" style:font-size-asian="11pt" style:font-size-complex="11pt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P96" style:parent-style-name="Standard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P101" style:parent-style-name="Standard" style:family="paragraph">
      <style:text-properties style:font-name="Calibri" fo:font-size="11pt" style:font-size-asian="11pt" style:font-size-complex="11pt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P104" style:parent-style-name="Standard" style:family="paragraph">
      <style:text-properties style:font-name="Calibri" fo:font-size="11pt" style:font-size-asian="11pt" style:font-size-complex="11pt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text-properties style:font-name="Calibri" fo:font-size="11pt" style:font-size-asian="11pt" style:font-size-complex="11pt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P111" style:parent-style-name="Standard" style:family="paragraph">
      <style:text-properties style:font-name="Calibri" fo:font-size="11pt" style:font-size-asian="11pt" style:font-size-complex="11pt"/>
    </style:style>
    <style:style style:name="P112" style:parent-style-name="Standard" style:family="paragraph">
      <style:text-properties style:font-name="Calibri" fo:font-size="11pt" style:font-size-asian="11pt" style:font-size-complex="11pt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P114" style:parent-style-name="Standard" style:family="paragraph">
      <style:text-properties style:font-name="Calibri" fo:font-size="11pt" style:font-size-asian="11pt" style:font-size-complex="11pt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P116" style:parent-style-name="Standard" style:family="paragraph">
      <style:text-properties style:font-name="Calibri" fo:font-size="11pt" style:font-size-asian="11pt" style:font-size-complex="11pt"/>
    </style:style>
    <style:style style:name="P117" style:parent-style-name="Standard" style:family="paragraph">
      <style:text-properties style:font-name="Calibri" fo:font-size="11pt" style:font-size-asian="11pt" style:font-size-complex="11pt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P119" style:parent-style-name="Standard" style:family="paragraph">
      <style:text-properties style:font-name="Calibri" fo:font-size="11pt" style:font-size-asian="11pt" style:font-size-complex="11pt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P121" style:parent-style-name="Standard" style:family="paragraph">
      <style:text-properties style:font-name="Calibri" fo:font-size="11pt" style:font-size-asian="11pt" style:font-size-complex="11pt"/>
    </style:style>
    <style:style style:name="P122" style:parent-style-name="Standard" style:family="paragraph">
      <style:text-properties style:font-name="Calibri" fo:font-size="11pt" style:font-size-asian="11pt" style:font-size-complex="11pt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P124" style:parent-style-name="Standard" style:family="paragraph">
      <style:text-properties style:font-name="Calibri" fo:font-size="11pt" style:font-size-asian="11pt" style:font-size-complex="11pt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size="11pt" style:font-size-asian="11pt" style:font-size-complex="11pt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P134" style:parent-style-name="Standard" style:family="paragraph">
      <style:text-properties style:font-name="Calibri" fo:font-size="11pt" style:font-size-asian="11pt" style:font-size-complex="11pt"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P136" style:parent-style-name="Standard" style:family="paragraph">
      <style:text-properties style:font-name="Calibri" fo:font-size="11pt" style:font-size-asian="11pt" style:font-size-complex="11pt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P139" style:parent-style-name="Standard" style:family="paragraph">
      <style:text-properties style:font-name="Calibri" fo:font-size="11pt" style:font-size-asian="11pt" style:font-size-complex="11pt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P142" style:parent-style-name="Standard" style:family="paragraph">
      <style:text-properties style:font-name="Calibri" fo:font-size="11pt" style:font-size-asian="11pt" style:font-size-complex="11pt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line-height="150%" fo:margin-left="0.375in" fo:text-indent="-0.3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1.7722in" style:use-optimal-column-width="false"/>
    </style:style>
    <style:style style:name="TableColumn156" style:family="table-column">
      <style:table-column-properties style:column-width="4.1812in" style:use-optimal-column-width="false"/>
    </style:style>
    <style:style style:name="Table154" style:family="table">
      <style:table-properties style:width="5.9534in" fo:margin-left="0.4423in" table:align="left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2916in" style:use-optimal-row-height="false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4062in" style:use-optimal-row-height="fals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2" style:parent-style-name="Normalny" style:family="paragraph">
      <style:paragraph-properties fo:text-align="justify" fo:margin-left="0.3743in" fo:text-indent="-0.37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indent="0.3743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indent="0.3743in"/>
      <style:text-properties style:font-name="Calibri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 fo:margin-left="0.3743in" fo:text-indent="-0.3743in">
        <style:tab-stops/>
      </style:paragraph-properties>
    </style:style>
    <style:style style:name="T1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Calibri" fo:font-size="11pt" style:font-size-asian="11pt" style:font-size-complex="11pt"/>
    </style:style>
    <style:style style:name="T199" style:parent-style-name="Domyślnaczcionkaakapitu" style:family="text">
      <style:text-properties style:font-name="Calibri" fo:font-size="11pt" style:font-size-asian="11pt" style:font-size-complex="11pt"/>
    </style:style>
    <style:style style:name="T200" style:parent-style-name="Domyślnaczcionkaakapitu" style:family="text">
      <style:text-properties style:font-name="Calibri" fo:font-size="11pt" style:font-size-asian="11pt" style:font-size-complex="11pt"/>
    </style:style>
    <style:style style:name="T2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margin-left="0.3743in" fo:text-indent="-0.3743in">
        <style:tab-stops/>
      </style:paragraph-properties>
    </style:style>
    <style:style style:name="T2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fo:font-size="11pt" style:font-size-asian="11pt" style:font-size-complex="11pt"/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fo:margin-left="0.9826in" fo:text-indent="-0.6083in">
        <style:tab-stops/>
      </style:paragraph-properties>
    </style:style>
    <style:style style:name="T209" style:parent-style-name="Domyślnaczcionkaakapitu" style:family="text">
      <style:text-properties style:font-name="Calibri" fo:font-size="11pt" style:font-size-asian="11pt" style:font-size-complex="11pt"/>
    </style:style>
    <style:style style:name="T210" style:parent-style-name="Domyślnaczcionkaakapitu" style:family="text">
      <style:text-properties style:font-name="Calibri" fo:font-size="11pt" style:font-size-asian="11pt" style:font-size-complex="11pt"/>
    </style:style>
    <style:style style:name="T2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text-properties style:font-name="Calibri" fo:font-size="11pt" style:font-size-asian="11pt" style:font-size-complex="11pt"/>
    </style:style>
    <style:style style:name="P213" style:parent-style-name="Standard" style:family="paragraph">
      <style:text-properties style:font-name="Calibri" fo:font-size="11pt" style:font-size-asian="11pt" style:font-size-complex="11pt"/>
    </style:style>
    <style:style style:name="P214" style:parent-style-name="Standard" style:family="paragraph">
      <style:text-properties style:font-name="Calibri" fo:font-size="11pt" style:font-size-asian="11pt" style:font-size-complex="11pt"/>
    </style:style>
    <style:style style:name="P215" style:parent-style-name="Standard" style:family="paragraph">
      <style:paragraph-properties fo:margin-left="0.4916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16" style:parent-style-name="Standard" style:family="paragraph">
      <style:paragraph-properties fo:margin-left="0.984in" fo:text-indent="-0.4916in">
        <style:tab-stops/>
      </style:paragraph-properties>
    </style:style>
    <style:style style:name="T2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margin-left="0.4923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20" style:parent-style-name="Standard" style:family="paragraph">
      <style:text-properties style:font-name="Calibri" fo:font-size="11pt" style:font-size-asian="11pt" style:font-size-complex="11pt"/>
    </style:style>
    <style:style style:name="P221" style:parent-style-name="Standard" style:family="paragraph"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margin-left="0.4916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23" style:parent-style-name="Standard" style:family="paragraph">
      <style:text-properties style:font-name="Calibri" fo:font-size="11pt" style:font-size-asian="11pt" style:font-size-complex="11pt"/>
    </style:style>
    <style:style style:name="P224" style:parent-style-name="Standard" style:family="paragraph"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align="justify" fo:margin-left="0.45in" fo:text-indent="-0.45in">
        <style:tab-stops/>
      </style:paragraph-properties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align="justify" fo:margin-left="0.45in" fo:text-indent="-0.45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Standard" style:family="paragraph">
      <style:paragraph-properties fo:text-align="justify" fo:margin-left="0.45in" fo:text-indent="-0.45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Calibri" fo:font-size="11pt" style:font-size-asian="11pt" style:font-size-complex="11pt"/>
    </style:style>
    <style:style style:name="P23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3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6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T237" style:parent-style-name="Domyślnaczcionkaakapitu" style:family="text">
      <style:text-properties style:font-name="Calibri" fo:font-size="11pt" style:font-size-asian="11pt" style:font-size-complex="11pt"/>
    </style:style>
    <style:style style:name="T238" style:parent-style-name="Domyślnaczcionkaakapitu" style:family="text">
      <style:text-properties style:font-name="Calibri" fo:font-size="11pt" style:font-size-asian="11pt" style:font-size-complex="11pt"/>
    </style:style>
    <style:style style:name="P23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Łódź dnia 24.11.2015r.</text:span></text:p>
      <text:p text:style-name="P3"/>
      <text:p text:style-name="P4"/>
      <text:p text:style-name="P5"/>
      <text:p text:style-name="P6"><text:span text:style-name="T7">Dotyczy: zapytania cenowego na<text:s/></text:span><text:span text:style-name="T8">„Przebudowie i budowie sieci wodociągowej we wsi Kalonka w Gminie Nowosolna” – I Etap.</text:span></text:p>
      <text:p text:style-name="P9"/>
      <text:p text:style-name="P10"><text:span text:style-name="T11">Zamawiający (Zakład Gospodarki<text:s/></text:span><text:span text:style-name="T12">Komunalnej Gminy Nowosolna z siedzibą ul. Rynek Nowosolna 1, 92-703 Łódź)</text:span><text:span text:style-name="T13"><text:s/>działając na podstawie art.4 pkt.8<text:s/></text:span><text:span text:style-name="T14">Ustawy z dnia 29 stycznia 2004 r. Prawo zamówień publicznych (t.j .Dz. U. z dnia 2013 r. <text:s/>poz.907 z późn. zm.)</text:span><text:span text:style-name="T15"><text:s/>zaprasza do złożenia oferty w zapyta</text:span><text:span text:style-name="T16">niu cenowym na roboty budowlane polegające na „Przebudowie i budowie sieci wodociągowej we wsi Kalonka w Gminie Nowosolna”.</text:span></text:p>
      <text:p text:style-name="P17"><text:span text:style-name="T18">I.<text:s/></text:span><text:span text:style-name="T19">OPIS PRZEDMIOTU ZAMÓWIENIA</text:span></text:p>
      <text:p text:style-name="P20">1. Przedmiotem zamówienia jest przebudowa i budowa sieci wodociągowej we wsi Kalonka Gmina Nowosolna <text:s/>- I etap.</text:p>
      <text:p text:style-name="P21">2. Zakres rzeczowy zamówienia określonego w pkt.1 obejmuje:</text:p>
      <text:p text:style-name="P22">a)<text:tab/>przebudowę sieci wodociągowej w obrębie skrzyżowania dróg powiatowych 1148 E i 1186 E w miejscowości Kalonka (od pkt.1 do pkt.9 i przewiertem pod ulicą Marmurową o dł.32 m) <text:s text:c="10"/><text:s text:c="131"/>b)<text:tab/>budowę sieci wodociągowej we wsi Kalonka (od końca przewiertu <text:s/>opisanego w pkt.a <text:s/>w ul. Aksamitnej do<text:s/><text:tab/>pkt.6 ,od pkt.9 do<text:s/>pkt 24. wzdłuż <text:s/>drogi G16) o długości około 460 m. <text:s text:c="120"/></text:p>
      <text:p text:style-name="P23">3.<text:tab/>Przedmiot zamówienia został szczegółowo określony w dokumentacji technicznej - zał. nr do zapytania</text:p>
      <text:p text:style-name="P24">4. <text:s text:c="11"/>Zamawiający nie dopuszcza możliwości składania ofert częściowych <text:s text:c="77"/>5.<text:tab/><text:s/>Zamawiający nie dopuszcza możliwości powierzenia części lub całości zamówienia podwykonawcą<text:s/></text:p>
      <text:p text:style-name="P25">6.<text:s/><text:tab/>Informacje o przewidywanych zamówieniach dodatkowych : nie przewiduje</text:p>
      <text:p text:style-name="Standard"><text:span text:style-name="T26">II. <text:s/></text:span><text:span text:style-name="T27">TERMIN WYKONANIA ZAMÓWIENIA</text:span></text:p>
      <text:p text:style-name="Standard"><text:span text:style-name="T28">Termin wykonania przedmiotu zamówienia: do 28 grudnia 2015 r. <text:s text:c="71"/></text:span><text:span text:style-name="T29"><text:s text:c="26"/></text:span><text:span text:style-name="T30">III.<text:s/></text:span><text:span text:style-name="T31">OPIS SPOSOBU PRZYGOTOWANIA OFERTY</text:span></text:p>
      <text:p text:style-name="Standard"><text:span text:style-name="T32">1.</text:span><text:span text:style-name="T33"><text:tab/>Oferent winien złożyć ofertę na formularzu załączonym do niniejszego zapytania.</text:span></text:p>
      <text:p text:style-name="Standard"><text:span text:style-name="T34">2.</text:span><text:span text:style-name="T35"><text:tab/>Oferta powinna :</text:span></text:p>
      <text:p text:style-name="Standard"><text:span text:style-name="T36"><text:tab/>-</text:span><text:span text:style-name="T37"><text:tab/>być opatrzona pieczątką firmową lub zawierać pełne dane firmy</text:span></text:p>
      <text:p text:style-name="Standard"><text:span text:style-name="T38"><text:tab/>-</text:span><text:span text:style-name="T39"><text:tab/>posiadać datę<text:s/></text:span><text:span text:style-name="T40">sporządzenia</text:span></text:p>
      <text:p text:style-name="Standard"><text:span text:style-name="T41"><text:tab/>-</text:span><text:span text:style-name="T42"><text:tab/>zawierać adres lub siedzibę oferenta,numer telefonu,numer NIP</text:span></text:p>
      <text:p text:style-name="Standard"><text:span text:style-name="T43"><text:tab/>-</text:span><text:span text:style-name="T44"><text:tab/>być podpisaną czytelnie przez wykonawcę</text:span></text:p>
      <text:p text:style-name="Standard"><text:span text:style-name="T45">IV.<text:s/></text:span><text:span text:style-name="T46">MIEJSCE I TERMIN SKŁADANIA OFERT</text:span></text:p>
      <text:list text:style-name="LFO1" text:continue-numbering="true">
        <text:list-item>
          <text:p text:style-name="P47"><text:span text:style-name="T48">Oferta powinna być przesłana za pośrednictwem : poczty elektronicznej na adres<text:s/></text:span><text:a xlink:href="mailto:zgkgn@toya.net.pl" office:target-frame-name="_top" xlink:show="replace"><text:span text:style-name="T49">zgkgn@toya.net.pl</text:span></text:a><text:span text:style-name="T50">,<text:s/></text:span><text:span text:style-name="T51">poczty, kuriera lub też dostarczona osobiście na adres:</text:span></text:p>
        </text:list-item>
      </text:list>
      <text:p text:style-name="P52"><text:span text:style-name="T53"><text:tab/>ZAKŁAD GOSPODARKI KOMUNALNEJ GMINY <text:s/>NOWOSOLNA <text:s/>92-703 ŁÓDŹ ul. RYNEK<text:s/></text:span><text:span text:style-name="T54"><text:tab/>NOWOSOLNA 1</text:span></text:p>
      <text:p text:style-name="P55"><text:span text:style-name="T56"><text:s text:c="10"/></text:span><text:span text:style-name="T57"><text:s text:c="4"/>do dnia 2.12.2015r.do godz. 12:00.</text:span></text:p>
      <text:p text:style-name="P58"><text:span text:style-name="T59">2.</text:span><text:span text:style-name="T60"><text:tab/>Oferty złożo</text:span><text:span text:style-name="T61">ne po terminie nie będą rozpatrywane</text:span></text:p>
      <text:p text:style-name="P62"><text:span text:style-name="T63">3.</text:span><text:span text:style-name="T64"><text:tab/>Oferent może przed upływem terminu składania ofert może zmienić lub wycofać swoją ofertę</text:span></text:p>
      <text:p text:style-name="P65"><text:span text:style-name="T66">4.</text:span><text:span text:style-name="T67"><text:tab/>W toku badania i oceny ważnych ofert Zamawiający może żądać od oferentów wyjaśnień dotyczących treści złożonych ofert</text:span></text:p>
      <text:p text:style-name="Standard"><text:span text:style-name="T68">V.<text:s/></text:span><text:span text:style-name="T69">OCE</text:span><text:span text:style-name="T70">NA OFERT</text:span></text:p>
      <text:p text:style-name="Standard"><text:span text:style-name="T71"><text:tab/>Zamawiający dokona oceny ważnych ofert na podstawie <text:s/>następujących kryteriów:</text:span></text:p>
      <text:list text:style-name="LFO2" text:continue-numbering="true">
        <text:list-item>
          <text:p text:style-name="P72"><text:span text:style-name="T73">Cena oferty brutto - 100 %</text:span></text:p>
        </text:list-item>
      </text:list>
      <text:p text:style-name="Standard"><text:span text:style-name="T74">VI.<text:s/></text:span><text:span text:style-name="T75">INFORMACJE DOTYCZĄCE WYBORU NAJKORZYSTNIEJSZEJ OFERTY</text:span></text:p>
      <text:p text:style-name="P76"><text:span text:style-name="T77">O wyborze najkorzystniejszej oferty Zamawiający powiadomi oferentów za pośrednictwe</text:span><text:span text:style-name="T78">m poczty elektronicznej.</text:span></text:p>
      <text:p text:style-name="Standard"><text:span text:style-name="T79">VII.</text:span><text:span text:style-name="T80">DODATKOWE INFORMACJE</text:span></text:p>
      <text:p text:style-name="P81"><text:span text:style-name="T82">Dodatkowych informacji udziela Janusz Pacewicki pod adresem email:<text:s/></text:span><text:a xlink:href="mailto:zgkgn@toya.net.pl" office:target-frame-name="_top" xlink:show="replace"><text:span text:style-name="T83">zgkgn@toya.net.pl</text:span></text:a><text:span text:style-name="T84"><text:s/></text:span><text:span text:style-name="T85">oraz nr tel.</text:span></text:p>
      <text:p text:style-name="P86"><text:span text:style-name="T87">0-42 648 44 58</text:span></text:p>
      <text:p text:style-name="P88"/>
      <text:p text:style-name="Standard"><text:span text:style-name="T89">ZAŁĄCZNIKI</text:span></text:p>
      <text:p text:style-name="Standard"><text:span text:style-name="T90">1.</text:span><text:span text:style-name="T91"><text:tab/>Wzór formularza ofertowego</text:span></text:p>
      <text:p text:style-name="P92">2.<text:tab/>Dokumentacja projektowa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Zał. nr 1<text:s/></text:p>
      <text:p text:style-name="P145"><text:s/>do zapytania cenowego</text:p>
      <text:p text:style-name="P146"><text:s text:c="133"/></text:p>
      <text:p text:style-name="Standard"/>
      <text:p text:style-name="P147"><text:span text:style-name="T148">Dotyczy: zapytania</text:span><text:span text:style-name="T149"><text:s/>cenowego na<text:s/></text:span><text:span text:style-name="T150">„Przebudowę i budowę sieci wodociągowej we wsi Kalonka w Gminie Nowosolna” – I Etap.</text:span></text:p>
      <text:p text:style-name="P151"/>
      <text:p text:style-name="P152">Formularz oferty</text:p>
      <text:p text:style-name="P153">1.<text:s/><text:tab/>Wykonawca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azwa firmy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dre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NIP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ego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Nr telefonu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r faksu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dres e-mail</text:p>
          </table:table-cell>
          <table:table-cell table:style-name="TableCell190">
            <text:p text:style-name="P191"/>
          </table:table-cell>
        </table:table-row>
      </table:table>
      <text:p text:style-name="P192">2.<text:s/><text:tab/>Zamawiający:<text:s/></text:p>
      <text:p text:style-name="P193">Zakład Gospodarki Komunalnej<text:s/>Gminy Nowosolna z siedzibą ul. Rynek Nowosolna 1, 92-703 Łódź</text:p>
      <text:p text:style-name="P194"/>
      <text:p text:style-name="P195"><text:span text:style-name="T196">3.</text:span><text:span text:style-name="T197"><text:tab/></text:span><text:span text:style-name="T198">W odpowiedzi na zaprosze</text:span><text:span text:style-name="T199">nie do składania ofert z dnia 24</text:span><text:span text:style-name="T200">.11.2015 r. na zadanie</text:span><text:span text:style-name="T201"><text:s/></text:span><text:span text:style-name="T202">„Przebudowa i budowa sieci wodociągowej we wsi Kalonka w Gminie Nowosolna” – I Etap.</text:span></text:p>
      <text:p text:style-name="P203"><text:span text:style-name="T204"><text:s/></text:span><text:span text:style-name="T205"><text:tab/></text:span><text:span text:style-name="T206">oferuję wykonanie przedm</text:span><text:span text:style-name="T207">iotu zamówienia za cenę: <text:s/></text:span></text:p>
      <text:p text:style-name="P208"><text:span text:style-name="T209">a)</text:span><text:span text:style-name="T210"><text:tab/></text:span><text:span text:style-name="T211">Przebudowę sieci wodociągowej w obrębie skrzyżowania dróg powiatowych 1148 E i 1186 E w miejscowości <text:s/>Kalonka/od pkt.1 do pkt.9 <text:s/>i przewiertem pod ulicą Marmurową <text:s/>o dł.32 m/</text:span></text:p>
      <text:p text:style-name="P212"><text:tab/><text:tab/>Cena netto <text:s/><text:tab/>............................................</text:p>
      <text:p text:style-name="P213"><text:s text:c="14"/><text:tab/><text:tab/>Podatek VAT <text:s text:c="6"/>23% w <text:s/>kwocie …....................................</text:p>
      <text:p text:style-name="P214"><text:s text:c="13"/><text:tab/><text:tab/>Cena brutto<text:tab/>….................................................. <text:s text:c="5"/></text:p>
      <text:p text:style-name="P215">Słownie ............................................................................................................</text:p>
      <text:p text:style-name="P216"><text:span text:style-name="T217">b)</text:span><text:span text:style-name="T218"><text:tab/>Budowa sieci wodociągowej we wsi Kalonka <text:s/>/od końca przewiertu <text:s/>opisanego w pkt.a <text:s/>w ul. Aksamitnej do pkt.6 ,od pkt.9 do pkt 24. wzdłuż <text:s/>drogi G16/ o długości około 460 m.</text:span></text:p>
      <text:p text:style-name="P219">Cena netto <text:s/><text:tab/>............................................</text:p>
      <text:p text:style-name="P220"><text:s text:c="14"/><text:tab/><text:tab/>Podatek VAT <text:s text:c="6"/>23% w <text:s/>kwocie …....................................</text:p>
      <text:p text:style-name="P221"><text:s text:c="13"/><text:tab/><text:tab/>Cena brutto<text:tab/>….................................................. <text:s text:c="5"/></text:p>
      <text:p text:style-name="P222">Słownie ............................................................................................................</text:p>
      <text:p text:style-name="P223"/>
      <text:p text:style-name="P224">Składając niniejszą ofertę oświadczam, że :</text:p>
      <text:p text:style-name="P225">1.<text:tab/>Zapoznałem się z opisem przedmiotu zamówienia <text:s/>i nie wnoszę do niego żadnych zastrzeżeń, a także, że uzyskałem konieczne informacje<text:s/>do przygotowania oferty.</text:p>
      <text:p text:style-name="P226">2.<text:tab/>Cena oferty zawiera ostateczną sumaryczną cenę obejmującą wszystkie koszty związane <text:s/>z realizacją przedmiotu zamówienia z uwzględnieniem opłat i podatków.</text:p>
      <text:p text:style-name="P227">3.<text:tab/>Oświadczam, że posiadam wymagane uprawnienia, niezbędne doświadczenie<text:s/>i wiedzę <text:s/>oraz dysponuję odpowiednim potencjałem technicznym i osobami zdolnymi do wykonania zamówienia.</text:p>
      <text:p text:style-name="P228">4.<text:tab/>Oświadczam ,że przedmiot zamówienia zrealizujemy <text:s/>w terminie do …................... (lecz nie dłużej niż<text:s/></text:p>
      <text:p text:style-name="P229"><text:tab/>do 28 grudnia 2015 r.).<text:bookmark-start text:name="_GoBack"/><text:bookmark-end text:name="_GoBack"/></text:p>
      <text:p text:style-name="P230">5.<text:tab/>Oświadczam, że uważamy się za<text:s/>związanych z ofertą przez okres <text:s/>10 dni liczony od terminu składania.</text:p>
      <text:p text:style-name="P231">6.<text:tab/>Zobowiązuję się udzielić gwarancji na okres 36 miesięcy oraz 3 letniej rękojmi, licząc od dnia odbioru przedmiotu zamówienia bez zastrzeżeń przez Zamawiającego.</text:p>
      <text:p text:style-name="P232">7.<text:tab/>Akceptuję warunki płatności, tj .płatność przelewem w terminie do 30 dni od daty prawidłowo dostarczonej faktury. <text:s text:c="25"/></text:p>
      <text:p text:style-name="P233"/>
      <text:p text:style-name="P234"/>
      <text:p text:style-name="P235">Data ___________________<text:tab/><text:tab/><text:tab/><text:tab/><text:tab/><text:tab/><text:tab/><text:tab/><text:tab/><text:tab/><text:tab/><text:tab/><text:tab/><text:tab/><text:tab/><text:tab/><text:tab/>___________________________<text:tab/><text:tab/><text:tab/><text:tab/><text:tab/><text:tab/><text:tab/><text:tab/><text:s/><text:tab/><text:s text:c="2"/>(Podpis i pieczęć osoby uprawnionej do<text:s/></text:p>
      <text:p text:style-name="P236"><text:span text:style-name="T237">występowania<text:s/></text:span><text:span text:style-name="T238">w imieniu Wykonawcy)</text:span></text:p>
      <text:p text:style-name="P239"><text:s text:c="8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z Pacewicki</meta:initial-creator>
    <dc:creator>Work</dc:creator>
    <meta:creation-date>2015-11-24T14:56:00Z</meta:creation-date>
    <dc:date>2015-11-24T14:56:00Z</dc:date>
    <meta:template xlink:href="Normal" xlink:type="simple"/>
    <meta:editing-cycles>3</meta:editing-cycles>
    <meta:editing-duration>PT540S</meta:editing-duration>
    <meta:document-statistic meta:page-count="1" meta:paragraph-count="13" meta:word-count="951" meta:character-count="6645" meta:row-count="47" meta:non-whitespace-character-count="5707"/>
  </office:meta>
</office:document-meta>
</file>