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Tytuł" style:family="paragraph">
      <style:paragraph-properties fo:text-align="justify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Tytuł" style:family="paragraph">
      <style:paragraph-properties fo:text-align="justify"/>
    </style:style>
    <style:style style:name="T10" style:parent-style-name="Domyślnaczcionkaakapitu" style:family="text">
      <style:text-properties style:font-name="TimesNewRoman" style:font-name-complex="TimesNewRoman" fo:font-weight="normal" style:font-weight-asian="normal" fo:font-size="9pt" style:font-size-asian="9pt" style:font-size-complex="9pt"/>
    </style:style>
    <style:style style:name="T11" style:parent-style-name="Domyślnaczcionkaakapitu" style:family="text">
      <style:text-properties style:font-name="TimesNewRoman" style:font-name-complex="TimesNewRoman" fo:font-weight="normal" style:font-weight-asian="norm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TimesNewRoman" fo:font-weight="normal" style:font-weight-asian="normal" fo:font-size="9pt" style:font-size-asian="9pt" style:font-size-complex="9pt"/>
    </style:style>
    <style:style style:name="T13" style:parent-style-name="Domyślnaczcionkaakapitu" style:family="text">
      <style:text-properties style:font-name="TimesNewRoman" style:font-name-complex="TimesNewRoman" fo:font-weight="normal" style:font-weight-asian="normal" fo:font-size="9pt" style:font-size-asian="9pt" style:font-size-complex="9pt"/>
    </style:style>
    <style:style style:name="T1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0.5611in"/>
    </style:style>
    <style:style style:name="TableColumn24" style:family="table-column">
      <style:table-column-properties style:column-width="2.7409in"/>
    </style:style>
    <style:style style:name="TableColumn25" style:family="table-column">
      <style:table-column-properties style:column-width="3.8381in"/>
    </style:style>
    <style:style style:name="Table22" style:family="table">
      <style:table-properties style:width="7.1402in" fo:margin-left="0.2458in" table:align="left"/>
    </style:style>
    <style:style style:name="TableRow26" style:family="table-row">
      <style:table-row-properties style:min-row-height="0.6965in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" style:parent-style-name="Normalny" style:family="paragraph">
      <style:paragraph-properties fo:margin-bottom="0.0833in" fo:line-height="100%" fo:margin-left="-0.0555in">
        <style:tab-stops/>
      </style:paragraph-properties>
      <style:text-properties style:font-name="Times New Roman" fo:font-weight="bold" style:font-weight-asian="bold"/>
    </style:style>
    <style:style style:name="P29" style:parent-style-name="Normalny" style:family="paragraph">
      <style:paragraph-properties fo:margin-bottom="0.0833in" fo:line-height="100%" fo:margin-left="-0.0555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34in solid #000000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5736in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736in" fo:keep-together="always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min-row-height="1.0437in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ableRow67" style:family="table-row">
      <style:table-row-properties style:min-row-height="0.6784in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5" style:family="table-row">
      <style:table-row-properties style:min-row-height="1.1791in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ableRow85" style:family="table-row">
      <style:table-row-properties style:min-row-height="1.177in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Normalny" style:family="paragraph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/>
    </style:style>
    <style:style style:name="P12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end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INFORMACJA</text:p>
      <text:h text:style-name="Nagłówek1" text:outline-level="1">WÓJTA GMINY NOWOSOLNA</text:h>
      <text:p text:style-name="P2">z dnia 23 lipca 2015 roku</text:p>
      <text:p text:style-name="P3"><text:span text:style-name="T4">o numerach i granicach obwodów głosowania , wyznaczonych</text:span><text:span text:style-name="T5"><text:s/>siedzibach Obwodowych Komisji do s</text:span><text:span text:style-name="T6">praw Referendum /w tym<text:s/></text:span><text:span text:style-name="T7">dostosowanych do potrzeb wyborców niepełnosprawnych/ oraz wyznaczonych komisjach dla celów głosowania korespondencyjnego</text:span><text:span text:style-name="T8"><text:tab/></text:span></text:p>
      <text:p text:style-name="P9"><text:span text:style-name="T10"><text:s text:c="9"/>Na podstawie art. 6 ust.5 ustawy z dnia 14 marca 2003 r o referendum ogólnokrajowym/Dz.U.2015 r.poz.318 /, <text:s/>art.12a , art.53a</text:span><text:span text:style-name="T11"><text:s/></text:span><text:span text:style-name="T12">§1</text:span><text:span text:style-name="T13"><text:s/>ustawy z dnia 5 stycznia 2011 r. - Kodeks wyborczy (Dz. U. Nr 21, poz.112 z późn. zmianami/<text:s/></text:span><text:span text:style-name="T14">oraz uchwały Nr XXII/139/12 Rady Gminy Nowosolna z dnia 28 listopada 2012 r. w sprawie podziału Gminy Nowosolna na stałe obwody głosowania i uchwały Nr XLVI/288</text:span><text:span text:style-name="T15">/14 Rady Gminy Nowosolna, z dnia 18 czerwca 2014r zmieniającej tę uchwałę , podaje się do publicznej wiadomości, że głosowanie<text:s/></text:span><text:span text:style-name="T16">w ogólnopolskim referendum</text:span><text:span text:style-name="T17">,<text:s/></text:span><text:span text:style-name="T18">zarządzonym na dzień 6 września 2015 r</text:span><text:span text:style-name="T19"><text:s/>zostanie przeprowadzone na terenie gminy Nowosolna , w następu</text:span><text:span text:style-name="T20">jących<text:s/></text:span><text:span text:style-name="T21">obwodach głosowania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umer</text:p>
            <text:p text:style-name="P29"><text:span text:style-name="T30">obwodu</text:span></text:p>
          </table:table-cell>
          <table:table-cell table:style-name="TableCell31">
            <text:p text:style-name="P32">Granice obwodu głosowania</text:p>
          </table:table-cell>
          <table:table-cell table:style-name="TableCell33">
            <text:p text:style-name="P34">Siedziba Obwodowej Komisji do spraw Referendum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Borki, <text:s/>Dąbrówka, Kalonka, Niecki, <text:s/>Dobieszków, Borchówka</text:p>
          </table:table-cell>
          <table:table-cell table:style-name="TableCell40">
            <text:p text:style-name="P41"><text:span text:style-name="T42">świetlica wiejska</text:span><text:span text:style-name="T43"><text:line-break/></text:span><text:span text:style-name="T44">Kalonka <text:s/>47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Dąbrowa, <text:s/>Kopanka, Wódka, <text:s/>Bukowiec, <text:s/>Grabina</text:p>
          </table:table-cell>
          <table:table-cell table:style-name="TableCell50">
            <text:p text:style-name="P51"><text:span text:style-name="T52">świetlica środowiskowa</text:span><text:span text:style-name="T53"><text:line-break/></text:span><text:span text:style-name="T54">Kalonka <text:s/>47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Byszewy, <text:s text:c="2"/>Janów, <text:s text:c="2"/>Moskwa, Natolin, <text:s text:c="2"/>Plichtów</text:p>
          </table:table-cell>
          <table:table-cell table:style-name="TableCell60">
            <text:p text:style-name="P61"><text:span text:style-name="T62">Gminno-Parkowe Centrum Kultury i Ekologii</text:span><text:span text:style-name="T63"><text:line-break/></text:span><text:span text:style-name="T64">Plichtów 21</text:span></text:p>
            <text:p text:style-name="P65"><text:span text:style-name="T66">lokal dostosowany do potrzeb wyborców niepełnosprawnych, komisja dla celów głosowania korespondencyjnego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Lipiny,<text:s/><text:s/>Ksawerów, <text:s/>Teolin</text:p>
          </table:table-cell>
          <table:table-cell table:style-name="TableCell72">
            <text:p text:style-name="P73">Szkoła Podstawowa</text:p>
            <text:p text:style-name="P74">Lipiny <text:s/>14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Stare Skoszewy, <text:s/>Nowe Skoszewy, Boginia, Głogowiec</text:p>
          </table:table-cell>
          <table:table-cell table:style-name="TableCell80">
            <text:p text:style-name="P81">Szkoła Podstawowa</text:p>
            <text:p text:style-name="P82">Stare Skoszewy 19</text:p>
            <text:p text:style-name="P83"><text:span text:style-name="T84">lokal dostosowany do potrzeb wyborców niepełnosprawnych, komisja dla celów głosowania korespondencyjnego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Wiączyń<text:s/>Dolny</text:p>
          </table:table-cell>
          <table:table-cell table:style-name="TableCell90">
            <text:p text:style-name="P91">Gimnazjum Gminne</text:p>
            <text:p text:style-name="P92">Wiączyń Dolny 18A</text:p>
            <text:p text:style-name="P93"><text:span text:style-name="T94">lokal dostosowany do potrzeb wyborców niepełnosprawnych, komisja dla celów głosowania korespondencyjnego</text:span></text:p>
          </table:table-cell>
        </table:table-row>
      </table:table>
      <text:p text:style-name="P95"/>
      <text:p text:style-name="Normalny"><text:span text:style-name="T96">Na podstawie art.54 Kodeksu wyborczego <text:s/>informuję , że wyborca niepełnosprawny o znacznym lub umiarkowanym <text:s/></text:span><text:span text:style-name="T97">stopniu niepełnosprawności oraz wyborca , który najpóźniej w dniu głosowania kończy 75 lat ,<text:s/></text:span><text:span text:style-name="T98">może udzielić pełnomocnictwa</text:span><text:span text:style-name="T99"><text:s/>do głosowania w jego imieniu. Wniosek o sporządzenie aktu pełnomocnictwa <text:s/>należy złożyć do wójta do dnia</text:span><text:span text:style-name="T100"><text:s text:c="2"/>28 sierpnia br.</text:span></text:p>
      <text:p text:style-name="Normalny"><text:span text:style-name="T101">Na podstawie</text:span><text:span text:style-name="T102"><text:s/>art.53a Kodeksu wyborczego <text:s/>informuję</text:span><text:span text:style-name="T103"><text:s/>,<text:s/></text:span><text:span text:style-name="T104">że każdy wyborca</text:span><text:span text:style-name="T105"><text:s text:c="2"/></text:span><text:span text:style-name="T106">może głosować</text:span><text:span text:style-name="T107"><text:s/></text:span><text:span text:style-name="T108">korespondencyjnie</text:span><text:span text:style-name="T109">.<text:s/></text:span><text:span text:style-name="T110">Zamiar głosowania korespondencyjnego powinien być zgłoszony wójtowi przez wyborcę najpóźniej <text:s/>do</text:span><text:span text:style-name="T111"><text:s/></text:span><text:span text:style-name="T112"><text:s/>24 sierpnia br</text:span><text:span text:style-name="T113"><text:s/></text:span></text:p>
      <text:p text:style-name="Normalny"><text:span text:style-name="T114"><text:s/></text:span><text:span text:style-name="T115">Lokale obwodowych komisji będą otwarte w dniu<text:s/></text:span><text:span text:style-name="T116">głosowania</text:span><text:span text:style-name="T117"><text:s/>–<text:s/></text:span><text:span text:style-name="T118">6 września <text:s/>2015 roku , w<text:s/></text:span><text:span text:style-name="T119"><text:s/></text:span><text:span text:style-name="T120">godzinach<text:s/></text:span><text:span text:style-name="T121"><text:s text:c="2"/></text:span><text:span text:style-name="T122">6</text:span><text:span text:style-name="T123">00<text:s/></text:span><text:span text:style-name="T124"><text:s/>- 22</text:span><text:span text:style-name="T125">00</text:span></text:p>
      <text:p text:style-name="P126">WÓJT GMINY NOWOSOLNA</text:p>
      <text:p text:style-name="P127"><text:span text:style-name="T128">/-/ PIOTR SZCZEŚNIAK <text:s text:c="2"/></text:span><text:span text:style-name="T129"><text:s text:c="10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5-07-20T11:47:00Z</meta:creation-date>
    <dc:date>2015-07-23T10:59:00Z</dc:date>
    <meta:print-date>2015-04-07T06:47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83" meta:character-count="2676" meta:row-count="19" meta:non-whitespace-character-count="2298"/>
  </office:meta>
</office:document-meta>
</file>