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end"/>
      <style:text-properties fo:font-weight="bold" style:font-weight-asian="bold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Informacja o wynikach wyborów Prezydenta Rzeczypospolitej Polskiej , w dniu 10 maja 2015r, na terenie Gminy Nowosolna</text:p>
      <text:p text:style-name="Normalny">Liczba uprawnionych do głosowania <text:s text:c="10"/>3658</text:p>
      <text:p text:style-name="Normalny">Liczba wydanych<text:s/>kart do głosowania <text:s text:c="10"/>2155</text:p>
      <text:p text:style-name="Normalny">Frekwencja w Gminie Nowosolna <text:s text:c="16"/>59%</text:p>
      <text:p text:style-name="Normalny">Frekwencja w Obwodach Głosowania ;</text:p>
      <text:p text:style-name="Normalny">1.Kalonka -68%</text:p>
      <text:p text:style-name="Normalny">2.Kalonka -63%</text:p>
      <text:p text:style-name="Normalny">3.Plichtów -52%</text:p>
      <text:p text:style-name="Normalny">4.Lipiny- 58%</text:p>
      <text:p text:style-name="Normalny">5.Stare Skoszewy-60%</text:p>
      <text:p text:style-name="Normalny">6.Wiączyń Dolny -54%</text:p>
      <text:p text:style-name="P2">Spośród 11 kandydatów na Prezydenta<text:s/>Rzeczypospolitej Polskiej, w Gminie Nowosolna, najwięcej głosów otrzymali:<text:s/></text:p>
      <text:p text:style-name="P3">Komorowski Bronisław Maria – 899</text:p>
      <text:p text:style-name="P4">Duda Andrzej Sebastian <text:s text:c="10"/>- <text:s/>627</text:p>
      <text:p text:style-name="P5">Kukiz Paweł Piotr <text:s text:c="23"/>- 378</text:p>
      <text:p text:style-name="P6">Pełnomocnik ds. wyborów</text:p>
      <text:p text:style-name="P7"><text:span text:style-name="T8">Jadwiga Kola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5-05-12T11:41:00Z</meta:creation-date>
    <dc:date>2015-05-12T12:20:00Z</dc:date>
    <meta:template xlink:href="Normal" xlink:type="simple"/>
    <meta:editing-cycles>2</meta:editing-cycles>
    <meta:editing-duration>PT1620S</meta:editing-duration>
    <meta:document-statistic meta:page-count="1" meta:paragraph-count="1" meta:word-count="96" meta:character-count="674" meta:row-count="4" meta:non-whitespace-character-count="579"/>
  </office:meta>
</office:document-meta>
</file>