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</style:style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P7" style:parent-style-name="Akapitzlistą" style:list-style-name="LFO1" style:family="paragraph"/>
  </office:automatic-styles>
  <office:body>
    <office:text text:use-soft-page-breaks="true">
      <text:p text:style-name="P1">Informacja o upływie terminów związanych z uprawnieniami wyborców</text:p>
      <text:p text:style-name="P2"><text:s/>niepełnosprawnych w wyborach ponownych do Rady Gminy Nowosolna<text:s/></text:p>
      <text:p text:style-name="P3">w okręgu wyborczym nr 2, zarządzonych na dzień 10<text:s/>maja 2015 r.</text:p>
      <text:p text:style-name="P4"/>
      <text:list text:style-name="LFO1" text:continue-numbering="true">
        <text:list-item>
          <text:p text:style-name="P5">Termin zgłoszenia zamiaru głosowania korespondencyjnego upływa w dniu 20 kwietnia 2015 r.</text:p>
        </text:list-item>
        <text:list-item>
          <text:p text:style-name="P6">Termin złożenia wniosku o sporządzenie aktu pełnomocnictwa upływa w dniu 2 maja 2015 r</text:p>
        </text:list-item>
        <text:list-item>
          <text:p text:style-name="P7">Termin złożenia Wójtowi Gminy Nowosolna oświadczenia o cofnięciu<text:s/>pełnomocnictwa upływa w dniu 8 maja 2015 r. Po upływie tego terminu oświadczenie takie można złożyć obwodowej komisji wyborczej w dniu głosowania tj. 10 maja 2015 r. pod warunkiem, że pełnomocnik jeszcze nie oddał głosu.</text:p>
        </text:list-item>
      </text:list>
      <text:p text:style-name="Normalny"><text:s text:c="13"/>Czynności , o których<text:s/>mowa powyżej mogą być dokonywane w godzinach pracy urzędu <text:s/></text:p>
      <text:p text:style-name="Normalny"><text:s text:c="13"/>gminy.</text:p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rnet</meta:initial-creator>
    <dc:creator>internet</dc:creator>
    <meta:creation-date>2015-02-26T08:09:00Z</meta:creation-date>
    <dc:date>2015-02-26T08:09:00Z</dc:date>
    <meta:print-date>2015-02-23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73" meta:row-count="5" meta:non-whitespace-character-count="664"/>
  </office:meta>
</office:document-meta>
</file>