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3" style:master-page-name="MP0" style:family="paragraph">
      <style:paragraph-properties fo:break-before="page" fo:text-align="start" fo:line-height="150%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/>
    </style:style>
    <style:style style:name="P2" style:parent-style-name="Nagłówek3" style:family="paragraph">
      <style:paragraph-properties fo:line-height="150%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line-height="150%"/>
      <style:text-properties style:font-weight-complex="bold"/>
    </style:style>
    <style:style style:name="P5" style:parent-style-name="Tekstpodstawowy31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" style:parent-style-name="Tekstpodstawowy31" style:family="paragraph">
      <style:paragraph-properties fo:text-align="justify" fo:line-height="150%"/>
    </style:style>
    <style:style style:name="T7" style:parent-style-name="Domyślnaczcionkaakapitu" style:family="text">
      <style:text-properties fo:font-size="12pt" style:font-size-asian="12pt"/>
    </style:style>
    <style:style style:name="P8" style:parent-style-name="Tekstpodstawowy31" style:family="paragraph">
      <style:paragraph-properties fo:text-align="justify" fo:line-height="150%"/>
    </style:style>
    <style:style style:name="T9" style:parent-style-name="Domyślnaczcionkaakapitu" style:family="text">
      <style:text-properties style:font-name-complex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-complex="Times New Roman" fo:font-size="12pt" style:font-size-asian="12pt"/>
    </style:style>
    <style:style style:name="P11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12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13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14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15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16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17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18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19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20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21" style:parent-style-name="Tekstpodstawowy31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Times New Roman" fo:font-weight="bold" style:font-weight-asian="bold" fo:font-size="12pt" style:font-size-asian="12pt"/>
    </style:style>
    <style:style style:name="T23" style:parent-style-name="Domyślnaczcionkaakapitu" style:family="text">
      <style:text-properties style:font-name-complex="Times New Roman" fo:font-size="12pt" style:font-size-asian="12pt"/>
    </style:style>
    <style:style style:name="P24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25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26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27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28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29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30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31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32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33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34" style:parent-style-name="Tekstpodstawowy31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complex="Times New Roman" fo:font-weight="bold" style:font-weight-asian="bold" fo:font-size="12pt" style:font-size-asian="12pt"/>
    </style:style>
    <style:style style:name="T36" style:parent-style-name="Domyślnaczcionkaakapitu" style:family="text">
      <style:text-properties style:font-name-complex="Times New Roman" fo:font-size="12pt" style:font-size-asian="12pt"/>
    </style:style>
    <style:style style:name="P37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38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39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40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41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42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43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44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45" style:parent-style-name="Tekstpodstawowy31" style:family="paragraph">
      <style:paragraph-properties fo:text-align="justify" fo:line-height="150%"/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style:font-name-complex="Times New Roman" fo:font-size="12pt" style:font-size-asian="12pt"/>
    </style:style>
    <style:style style:name="P48" style:parent-style-name="Tekstpodstawowy31" style:family="paragraph">
      <style:paragraph-properties fo:text-align="justify" fo:line-height="150%"/>
    </style:style>
    <style:style style:name="P49" style:parent-style-name="Tekstpodstawowy31" style:family="paragraph">
      <style:paragraph-properties fo:text-align="justify" fo:line-height="150%"/>
    </style:style>
    <style:style style:name="T50" style:parent-style-name="Domyślnaczcionkaakapitu" style:family="text">
      <style:text-properties style:font-name-complex="Times New Roman" fo:font-weight="bold" style:font-weight-asian="bold" fo:font-size="12pt" style:font-size-asian="12pt"/>
    </style:style>
    <style:style style:name="T51" style:parent-style-name="Domyślnaczcionkaakapitu" style:family="text">
      <style:text-properties style:font-name-complex="Times New Roman" fo:font-size="12pt" style:font-size-asian="12pt"/>
    </style:style>
    <style:style style:name="P52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53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54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55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56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57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58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59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60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61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62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63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64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65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66" style:parent-style-name="Tekstpodstawowy31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complex="Times New Roman" fo:font-weight="bold" style:font-weight-asian="bold" fo:font-size="12pt" style:font-size-asian="12pt"/>
    </style:style>
    <style:style style:name="T68" style:parent-style-name="Domyślnaczcionkaakapitu" style:family="text">
      <style:text-properties style:font-name-complex="Times New Roman" fo:font-weight="bold" style:font-weight-asian="bold" fo:font-size="12pt" style:font-size-asian="12pt"/>
    </style:style>
    <style:style style:name="T69" style:parent-style-name="Domyślnaczcionkaakapitu" style:family="text">
      <style:text-properties style:font-name-complex="Times New Roman" fo:font-size="12pt" style:font-size-asian="12pt"/>
    </style:style>
    <style:style style:name="P70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71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72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73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74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75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76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77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78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79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80" style:parent-style-name="Tekstpodstawowy31" style:family="paragraph">
      <style:paragraph-properties fo:text-align="justify" fo:line-height="150%"/>
    </style:style>
    <style:style style:name="T81" style:parent-style-name="Domyślnaczcionkaakapitu" style:family="text">
      <style:text-properties style:font-name-complex="Times New Roman" fo:font-weight="bold" style:font-weight-asian="bold" fo:font-size="12pt" style:font-size-asian="12pt"/>
    </style:style>
    <style:style style:name="T82" style:parent-style-name="Domyślnaczcionkaakapitu" style:family="text">
      <style:text-properties style:font-name-complex="Times New Roman" fo:font-size="12pt" style:font-size-asian="12pt"/>
    </style:style>
    <style:style style:name="P83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84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85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86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87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88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89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90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91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92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93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94" style:parent-style-name="Tekstpodstawowy31" style:family="paragraph">
      <style:paragraph-properties fo:text-align="justify" fo:line-height="150%"/>
      <style:text-properties style:font-name-complex="Times New Roman" fo:font-size="12pt" style:font-size-asian="12pt"/>
    </style:style>
  </office:automatic-styles>
  <office:body>
    <office:text text:use-soft-page-breaks="true">
      <text:h text:style-name="P1" text:outline-level="3">Informacja Gminnej Komisji Wyborczej o powołaniu Obwodowych Komisji Wyborczych, w wyborach do rad gmin, rad powiatów, sejmików województw i rad dzielnic m.st. Warszawy oraz w wyborach wójtów, burmistrzów i prezydentów miast, zarządzonych na dzień 16 listopada 2014r</text:h>
      <text:p text:style-name="Normalny"/>
      <text:h text:style-name="P2" text:outline-level="3">Uchwałą Nr <text:s text:c="2"/>7 /2014</text:h>
      <text:p text:style-name="P3">Gminnej Komisji Wyborczej Nowosolna</text:p>
      <text:p text:style-name="P4">z dnia <text:s/>21 października 2014 roku</text:p>
      <text:p text:style-name="P5">powołano 6 <text:s/>obwodowych komisji wyborczych</text:p>
      <text:p text:style-name="P6"><text:span text:style-name="T7"><text:tab/></text:span></text:p>
      <text:p text:style-name="P8"><text:span text:style-name="T9">Obwodowa Komisja Wyborcza nr 1 w Kalonce 47/świetlica wiejska</text:span><text:span text:style-name="T10">/, w następującym składzie:</text:span></text:p>
      <text:p text:style-name="P11">1. Bogusława Ciechomska, zam. Borchówka, KWW Mirosława Janasika ”Sąsiad”</text:p>
      <text:p text:style-name="P12">2. Piotr Konrad Gębski, zam. Lipiny, KW Stowarzyszenie Ekologiczne Zielona Nowosolna</text:p>
      <text:p text:style-name="P13">3. Elżbieta Krystyna Jóźwiak, zam. Nowe Skoszewy, KW Polskie Stronnictwo Ludowe</text:p>
      <text:p text:style-name="P14">4. Marta Paulina Kowalska, zam. Borchówka, KWW Razem Dla Gminy Nowosolna</text:p>
      <text:p text:style-name="P15">5. Elżbieta Markiewicz, zam. Kalonka, KKW SLD Lewica Razem</text:p>
      <text:p text:style-name="P16">6. Krystyna Maria Olczyk, zam. Bukowiec, KWW Piotra Szcześniaka Czas Na Odnowę</text:p>
      <text:p text:style-name="P17">7. Katarzyna Iwona Piestrzeniewicz, zam. Kopanka, KWW Rozwój Zamiast Kosztownych Układów</text:p>
      <text:p text:style-name="P18">8. Mariusz Damian Zarębski, zam. Kopanka KWW Głos Mieszkańców</text:p>
      <text:p text:style-name="P19">9. Aleksandra Berent, zam. Borchówka, osoba wskazana przez Wójta</text:p>
      <text:p text:style-name="P20"/>
      <text:p text:style-name="P21"><text:span text:style-name="T22">Obwodowa Komisja Wyborcza nr 2 w Kalonce 47 / świetlica środowiskowa/,</text:span><text:span text:style-name="T23"><text:s/>w następującym składzie:</text:span></text:p>
      <text:p text:style-name="P24">1.Władysława Helena Bankowiak, zam. Kalonka, zgłoszona przez KWW Razem Dla Gminy Nowosolna</text:p>
      <text:p text:style-name="P25">2.Natalia Karolina Gębska, zam. Lipiny, zgłoszona przez KW Stowarzyszenie Ekologiczne Zielona Nowosolna.</text:p>
      <text:p text:style-name="P26">3.Katarzyna Jóźwiak, zam .Głogowiec , zgłoszona przez KWW Nasza Gmina Nowosolna</text:p>
      <text:p text:style-name="P27">4.Agnieszka Kotynia, zam .Lipiny, zgłoszona przez KW Prawo i Sprawiedliwość</text:p>
      <text:p text:style-name="P28">5.Krzysztof <text:s/>Paweł Patora, zam. Wódka, zgłoszony przez KKW SLD Lewica Razem</text:p>
      <text:p text:style-name="P29">6.Anita Magdalena Prusinowska, zam. Boginia, zgłoszona przez KW Polskie Stronnictwo Ludowe</text:p>
      <text:p text:style-name="P30">7.Jagoda Katarzyna Wiśniewska, zam. Bukowiec, zgłoszona przez <text:s/>KWW Piotra Szcześniaka-Czas Na Odnowę</text:p>
      <text:soft-page-break/>
      <text:p text:style-name="P31">8.Marcin Dawid Zarębski, zam. Kopanka, zgłoszony przez KWW Głos Mieszkańców</text:p>
      <text:p text:style-name="P32">9.Anna Ciesielska, zam. Borchówka, osoba wskazana przez Wójta<text:s/></text:p>
      <text:p text:style-name="P33"/>
      <text:p text:style-name="P34"><text:span text:style-name="T35">Obwodowa Komisja Wyborcza nr 3 w Plichtowie 21 / Gminno-Parkowe Centrum Kultury i Ekologii</text:span><text:span text:style-name="T36">/, w następującym składzie:</text:span></text:p>
      <text:p text:style-name="P37">1. Renata Balcerak, zam. Moskwa, KWW Janiny Wlazło</text:p>
      <text:p text:style-name="P38">2. Beata Batorowicz – Sabastjańska, zam. Natolin, KWW Razem Dla Gminy Nowosolna</text:p>
      <text:p text:style-name="P39">3. Adrian Chrabąszcz, zam. Natolin, KKW SLD Lewica Razem</text:p>
      <text:p text:style-name="P40">4. Adrian Czarnecki, zam. Ksawerów, KW Stowarzyszenie Ekologiczne Zielona Nowosolna</text:p>
      <text:p text:style-name="P41">5. Aneta Darnowska – Męcina, zam. Stare Skoszewy, KW Prawo i Sprawiedliwość</text:p>
      <text:p text:style-name="P42">6. Marta Maria Kielan, zam. Natolin, KWW Głos Mieszkańców</text:p>
      <text:p text:style-name="P43">7. Joanna Stolarek, zam. Janów, KWW Rodzinna Gmina</text:p>
      <text:p text:style-name="P44">8.Małgorzata Teresa Szamburska, zam. Grabina, KWW Piotra Szcześniaka – Czas Na Odnowę<text:s/></text:p>
      <text:p text:style-name="P45"><text:span text:style-name="T46">9. Renata Niedzielska, zam. Łódź,</text:span><text:span text:style-name="T47"><text:s/>osoba wskazana przez Wójta</text:span></text:p>
      <text:p text:style-name="P48"/>
      <text:p text:style-name="P49"><text:span text:style-name="T50">Obwodowa Komisja Wyborcza nr 4 w Lipinach 14/ Szkoła Podstawowa/,</text:span><text:span text:style-name="T51"><text:s/>w następującym składzie:</text:span></text:p>
      <text:p text:style-name="P52">1.Mikołaj Bernat, zam. Lipiny, zgłoszony przez KW Prawo i Sprawiedliwość</text:p>
      <text:p text:style-name="P53">2.Wioleta Monika Bilecka, zam. Nowe Skoszewy, zgłoszona przez KW Polskie Stronnictwo Ludowe</text:p>
      <text:p text:style-name="P54">3.Emila Dagmara Domańska, zam. .Lipiny, zgłoszona przez KWW Głos Mieszkańców</text:p>
      <text:p text:style-name="P55">4.Michał Waldemar Koszada, zam. Lipiny, zgłoszony przez KWW Piotra Szcześniaka-Czas Na Odnowę</text:p>
      <text:p text:style-name="P56">5.Aleksandra Ewa Misiuk, zam. Lipiny, zgłoszona przez KWW Nasza Wieś Zielona</text:p>
      <text:p text:style-name="P57">6.Joanna Beata Romańska, zam.Lipiny, zgłoszona przez KWW Razem Dla Gminy Nowosolna</text:p>
      <text:p text:style-name="P58">7.Wioleta Renata Salewicz, zam. Wiączyń Dolny, zgłoszona przez KKW SLD Lewica Razem</text:p>
      <text:p text:style-name="P59">8.Anna Małgorzata Wachoń, zam. Lipiny, zgłoszona przez KW Stowarzyszenie Ekologiczne Zielona Nowosolna</text:p>
      <text:p text:style-name="P60">9.Aneta Jedynak, zam. Witkowice ,osoba wskazana przez Wójta</text:p>
      <text:p text:style-name="P61"/>
      <text:p text:style-name="P62"/>
      <text:p text:style-name="P63"><text:s/></text:p>
      <text:p text:style-name="P64"/>
      <text:p text:style-name="P65"/>
      <text:soft-page-break/>
      <text:p text:style-name="P66"><text:span text:style-name="T67">Obwodowa Komisja Wyborcza nr 5 w Starych Skoszewach 19<text:s/></text:span><text:span text:style-name="T68">/ Szkoła Podstawowa/,</text:span><text:span text:style-name="T69"><text:s/>w następującym składzie:</text:span></text:p>
      <text:p text:style-name="P70">1.Edyta Barbara Adamczewska , zam. Lipiny, zgłoszona przez KW Prawo i Sprawiedliwość</text:p>
      <text:p text:style-name="P71">2.Monika Adamczewska, zam. Boginia, zgłoszona przez KWW Nasza Gmina Nowosolna</text:p>
      <text:p text:style-name="P72">3.Sławomir Tomasz Bernat, zam. Lipiny, zgłoszony przez KW Stowarzyszenie Ekologiczne Zielona Nowosolna</text:p>
      <text:p text:style-name="P73">4.Aneta Karolina Jóźwiak , zam. Nowe Skoszewy, zgłoszona przez KW Polskie Stronnictwo Ludowe</text:p>
      <text:p text:style-name="P74">5.Aleksandra Maria Mazur, zam. Stare Skoszewy, zgłoszona przez KWW Razem Dla Gminy Nowosolna</text:p>
      <text:p text:style-name="P75">6.Stefania Maria Piasecka, zam. Stare Skoszewy, zgłoszona przez KWW Głos Mieszkańców</text:p>
      <text:p text:style-name="P76">7.Aleksandra Regina Piątkowska, zam. Janów, zgłoszona przez KWW Piotra Szcześniaka –Czas Na Odnowę</text:p>
      <text:p text:style-name="P77">8.Wioleta Wiktoria Wodzyńska, zam. Lipiny, zgłoszona przez KKW SLD Lewica Razem</text:p>
      <text:p text:style-name="P78">9.Jolanta Forma , zam. Głogowiec, osoba wskazana przez Wójta</text:p>
      <text:p text:style-name="P79"/>
      <text:p text:style-name="P80"><text:span text:style-name="T81">Obwodowa Komisja Wyborcza nr 6 w Wiączyniu Dolnym 18/ Gimnazjum Gminne</text:span><text:span text:style-name="T82">/, w następującym składzie:</text:span></text:p>
      <text:p text:style-name="P83">1.Damian Budziarek, zam. Plichtów, zgłoszony przez KWW Razem Dla Gminy Nowosolna</text:p>
      <text:p text:style-name="P84">2.Karolina Domagała, zam. Wiączyń Dolny , zgłoszona przez KW Polskie Stronnictwo Ludowe</text:p>
      <text:p text:style-name="P85">3.Aleksandra Kieler, zam. Wiączyń Dolny, zgłoszona przez KWW Razem 2014</text:p>
      <text:p text:style-name="P86">4.Mirosław Paweł Olszewicz, zam. Wiączyń Dolny, zgłoszony przez KWW Głos Mieszkańców</text:p>
      <text:p text:style-name="P87">5.Łukasz Mariusz Sala, zam. Ksawerów, zgłoszony przez KW Stowarzyszenie Ekologiczne Zielona Nowosolna</text:p>
      <text:p text:style-name="P88">6.Władysław Salewicz, zam. Wiączyń Dolny, zgłoszony przez KKW SLD Lewica Razem</text:p>
      <text:p text:style-name="P89">7.Katarzyna Małgorzata Sobkiewicz, zam. Lipiny, zgłoszona przez KW Prawo i Sprawiedliwość</text:p>
      <text:p text:style-name="P90">8.Jakub Strumian, zam. Teolin, zgłoszony przez KWW Piotra Szcześniaka-Czas Na Odnowę</text:p>
      <text:p text:style-name="P91">9.Jolanta Pawlak, zam. Natolin, osoba wskazana przez Wójta Gminy</text:p>
      <text:p text:style-name="P92"/>
      <text:p text:style-name="P93"/>
      <text:p text:style-name="P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>
        <style:tab-stops>
          <style:tab-stop style:type="left" style:position="0.25in"/>
        </style:tab-stops>
      </style:paragraph-properties>
      <style:text-properties fo:font-size="18pt" style:font-size-asian="18pt" fo:hyphenate="false"/>
    </style: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Lucida Sans Unicode" style:font-name-complex="Tahoma" style:letter-kerning="true" fo:font-size="18pt" style:font-size-asian="18pt" style:font-size-complex="12pt" style:language-asian="hi" style:country-asian="IN" style:language-complex="hi" style:country-complex="IN"/>
    </style:style>
    <style:style style:name="Tekstpodstawowy31" style:display-name="Tekst podstawowy 31" style:family="paragraph" style:parent-style-name="Normalny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et</meta:initial-creator>
    <dc:creator>internet</dc:creator>
    <meta:creation-date>2014-10-23T11:14:00Z</meta:creation-date>
    <dc:date>2014-10-23T11:23:00Z</dc:date>
    <meta:template xlink:href="Normal" xlink:type="simple"/>
    <meta:editing-cycles>1</meta:editing-cycles>
    <meta:editing-duration>PT540S</meta:editing-duration>
    <meta:document-statistic meta:page-count="3" meta:paragraph-count="10" meta:word-count="758" meta:character-count="5296" meta:row-count="37" meta:non-whitespace-character-count="4548"/>
  </office:meta>
</office:document-meta>
</file>