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833in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top="0.0833in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" style:parent-style-name="Normalny" style:family="paragraph">
      <style:paragraph-properties fo:margin-top="0.0833in" fo:margin-bottom="0in" fo:line-height="10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top="0.0833in" fo:margin-bottom="0in" fo:line-height="10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top="0.0833in" fo:margin-bottom="0in" fo:line-height="100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8" style:parent-style-name="Normalny" style:family="paragraph">
      <style:paragraph-properties fo:margin-top="0.0833in" fo:margin-bottom="0in" fo:line-height="10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top="0.0833in" fo:margin-bottom="0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top="0.0833in" fo:margin-bottom="0in" fo:line-height="100%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top="0.0833in" fo:margin-bottom="0in" fo:line-height="100%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34" style:parent-style-name="Normalny" style:family="paragraph">
      <style:paragraph-properties fo:margin-top="0.0833in" fo:margin-bottom="0in" fo:line-height="100%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3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3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2" style:parent-style-name="Normalny" style:family="paragraph">
      <style:paragraph-properties fo:margin-top="0.0833in"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5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6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2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7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2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8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2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6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7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8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99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0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1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2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3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4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5" style:parent-style-name="Normalny" style:family="paragraph">
      <style:paragraph-properties fo:margin-top="0.0833in" fo:margin-bottom="0in" fo:line-height="100%"/>
      <style:text-properties fo:font-weight="bold" style:font-weight-asian="bold"/>
    </style:style>
    <style:style style:name="P106" style:parent-style-name="Normalny" style:family="paragraph">
      <style:paragraph-properties fo:text-align="end"/>
    </style:style>
  </office:automatic-styles>
  <office:body>
    <office:text text:use-soft-page-breaks="true">
      <text:p text:style-name="P1">Zarejestrowani kandydaci na radnych Rady Gminy Nowosolna <text:s/>/wybory 16.11.2014r/</text:p>
      <text:p text:style-name="P2"/>
      <text:p text:style-name="P3">Nr okręgu <text:s text:c="4"/>nazwa komitetu wyborczego <text:s text:c="29"/>imię <text:s/>i nazwisko kandydata</text:p>
      <text:p text:style-name="P4"/>
      <text:p text:style-name="P5"><text:span text:style-name="T6">1</text:span>| <text:s/><text:span text:style-name="T7">KWW</text:span><text:span text:style-name="T8"><text:s/>Piotra Szcześniaka - Czas Na Odnowę <text:s text:c="14"/>Małgorzata|Barbara|Kamińska-Bruszewska</text:span></text:p>
      <text:p text:style-name="P9"><text:span text:style-name="T10">1</text:span>| <text:s/><text:span text:style-name="T11">KWW Głos Mieszkańców <text:s text:c="48"/>Aleksandra|Marzena|Kubiak</text:span></text:p>
      <text:p text:style-name="P12"><text:span text:style-name="T13">1</text:span>| <text:s/><text:span text:style-name="T14">KWW Razem Dla Gminy Nowosolna <text:s text:c="28"/>Aneta</text:span><text:span text:style-name="T15">|Janina|Świątczak</text:span></text:p>
      <text:p text:style-name="P16">1| <text:s/>KW Stowarzyszenie Zielona Nowosolna <text:s text:c="21"/>Magdalena|Król-Chrzanowska</text:p>
      <text:p text:style-name="P17"/>
      <text:p text:style-name="P18"><text:span text:style-name="T19">2| <text:s/>KWW Rozwój Zamiast Kosztownych Układów<text:s/></text:span><text:s text:c="10"/><text:span text:style-name="T20">Grzegorz|Grzeliński</text:span></text:p>
      <text:p text:style-name="P21"><text:span text:style-name="T22">2| <text:s/>KWW Głos Mieszkańców<text:s/></text:span><text:s text:c="49"/><text:span text:style-name="T23">Ja</text:span><text:span text:style-name="T24">dwiga|Julianna|Maliszewska</text:span></text:p>
      <text:p text:style-name="P25"><text:span text:style-name="T26">2</text:span>| <text:s/><text:span text:style-name="T27">KWW Razem Dla Gminy Nowosolna<text:s/></text:span><text:s text:c="29"/><text:span text:style-name="T28">Anna|Maria|Wolska</text:span></text:p>
      <text:p text:style-name="P29"><text:span text:style-name="T30">2</text:span>| <text:s/><text:span text:style-name="T31">KW Stowarzyszenie Zielona Nowosolna<text:s/></text:span><text:s text:c="23"/><text:span text:style-name="T32">Iwona|Małgorzata|Sobieszczyk</text:span></text:p>
      <text:p text:style-name="P33"/>
      <text:p text:style-name="P34"><text:span text:style-name="T35">3| <text:s/>KWW Piotra Szcześniaka - Czas Na Odnowę<text:s/></text:span><text:s text:c="11"/><text:s text:c="5"/><text:span text:style-name="T36">Agnieszka|Klimek</text:span></text:p>
      <text:p text:style-name="P37">3| <text:s/>KWW Głos Mieszkańców <text:s text:c="50"/>Andrzej|Gabara</text:p>
      <text:p text:style-name="P38">3| <text:s/>KWW Nasza Gmina Nowosolna <text:s text:c="38"/>Barbara|Piestrzeniewicz</text:p>
      <text:p text:style-name="P39">3| <text:s/>KWW Razem Dla Gminy Nowosolna <text:s text:c="18"/><text:s text:c="12"/>Natalia|Olesienkiewicz</text:p>
      <text:p text:style-name="P40"/>
      <text:p text:style-name="P41">4| <text:s/>KWW Mirosława Janasika "Sąsiad” <text:s text:c="32"/>Mirosław|Paweł|Janasik</text:p>
      <text:p text:style-name="P42">4| <text:s/>KWW Głos Mieszkańców <text:s text:c="50"/>Piotr|Gwizdoń</text:p>
      <text:p text:style-name="P43">4| <text:s/>KWW Nasza Gmina Nowosolna<text:s text:c="39"/>Małgorzata|Brzeska</text:p>
      <text:p text:style-name="P44">4| <text:s/>KWW Razem Dla Gminy Nowosolna <text:s text:c="29"/>Mariusz|Janusz|Szulc</text:p>
      <text:p text:style-name="P45">4| <text:s/>KWW Piotra Szcześniaka - Czas Na Odnowę <text:s text:c="16"/>Magdalena|Rogowska</text:p>
      <text:p text:style-name="P46"/>
      <text:p text:style-name="P47">5| <text:s/>KWW Piotra Szcześniaka - Czas<text:s/>Na Odnowę <text:s text:c="16"/>Jacek|Tomasz|Królikowski</text:p>
      <text:p text:style-name="P48">5| <text:s/>KWW Głos Mieszkańców <text:s text:c="50"/>Mariusz|Andrzej|Wasiak</text:p>
      <text:p text:style-name="P49">5| <text:s/>KWW Razem Dla Gminy Nowosolna <text:s text:c="30"/>Marzena|Mydlarz</text:p>
      <text:p text:style-name="P50">5| <text:s/>KWW Aktywna Gmina <text:s text:c="5"/><text:s text:c="50"/>Filip|Maciej|Korol</text:p>
      <text:p text:style-name="P51"/>
      <text:p text:style-name="P52"><text:span text:style-name="T53">6| <text:s/>KWW Rodzinna Gmina<text:s/></text:span><text:s text:c="55"/><text:span text:style-name="T54">Zbigniew|Żeromiński</text:span></text:p>
      <text:p text:style-name="P55">6| <text:s/>KW Prawo i Sprawiedliwość <text:s text:c="46"/>Krystian|Władysław|Walczak</text:p>
      <text:p text:style-name="P56">6| <text:s/>KWW Głos Mieszkańców <text:s text:c="51"/>Radosław|Jan|Mielczarek</text:p>
      <text:p text:style-name="P57">6| <text:s/>KWW Piotra Szcześniaka - Czas Na Odnowę <text:s text:c="17"/>Łukasz|Krawczyk</text:p>
      <text:p text:style-name="P58">6| <text:s/>KWW Razem Dla Gminy Nowosolna <text:s text:c="28"/><text:s text:c="3"/>Agata|Magdalena|Lewandowska</text:p>
      <text:p text:style-name="P59">6| KWW Niezależni dla Gminy <text:s text:c="48"/>Emilia|Stankiewicz</text:p>
      <text:p text:style-name="P60">6| KW Stowarzyszenie Zielona Nowosolna <text:s text:c="25"/>Tomasz|Adam|Wąsik</text:p>
      <text:p text:style-name="P61"/>
      <text:p text:style-name="P62"/>
      <text:soft-page-break/>
      <text:p text:style-name="P63">7| <text:s/>KWW Janiny Wlazło <text:s text:c="24"/><text:s text:c="49"/>Janina|Marianna|Wlazło</text:p>
      <text:p text:style-name="P64">7| <text:s/>KWW Nasza Gmina Nowosolna <text:s text:c="52"/>Jacek|Bogusław|Brzeziński</text:p>
      <text:p text:style-name="P65">7| <text:s/>KW Prawo i Sprawiedliwość <text:s text:c="46"/><text:s text:c="13"/>Bartłomiej|Szrajber</text:p>
      <text:p text:style-name="P66">7| <text:s/>KWW Razem Dla Gminy Nowosolna <text:s text:c="44"/>Monika|Agnieszka|Jarzęcka</text:p>
      <text:p text:style-name="P67">7| <text:s/>KWW Piotra Szcześniaka - Czas Na Odnowę <text:s text:c="30"/>Robert|Dariusz|Rusek</text:p>
      <text:p text:style-name="P68"/>
      <text:p text:style-name="P69">8| <text:s/>KWW Głos Mieszkańców <text:s text:c="64"/>Janusz|Tadeusz|Patykowski</text:p>
      <text:p text:style-name="P70">8| <text:s/>KWW Razem Dla Gminy Nowosolna <text:s text:c="43"/>Andrzej|Henryk|Sebastjański</text:p>
      <text:p text:style-name="P71">8| <text:s/>KWW Piotra Szcześniaka - Czas Na Odnowę<text:s/><text:s text:c="29"/>Agnieszka|Wioletta|Kaczmarek</text:p>
      <text:p text:style-name="P72"/>
      <text:p text:style-name="P73">9| <text:s/>KW Prawo i Sprawiedliwość <text:s text:c="58"/>Aleksandra|Katarzyna|Niźnikowska</text:p>
      <text:p text:style-name="P74">9| <text:s/>KWW Głos Mieszkańców <text:s text:c="51"/><text:s text:c="12"/>Czesław|Andrzej|Marciniak</text:p>
      <text:p text:style-name="P75">9| <text:s/>KWW Razem Dla Gminy Nowosolna <text:s text:c="43"/>Paweł|Robert|Barancewicz</text:p>
      <text:p text:style-name="P76">9| <text:s/>KW Stowarzyszenie Zielona Nowosolna <text:s text:c="36"/>Karolina|Maria|Jaśkiewicz</text:p>
      <text:p text:style-name="P77"/>
      <text:p text:style-name="P78">10| <text:s/>KW Prawo<text:s/>i Sprawiedliwość <text:s text:c="54"/>Józef|Franciszek|Fijałkowski</text:p>
      <text:p text:style-name="P79">10| <text:s/>KW Stowarzyszenie Zielona Nowosolna <text:s text:c="33"/>Justyna|Pawłowska</text:p>
      <text:p text:style-name="P80">10| <text:s text:c="2"/>KWW Głos Mieszkańców <text:s text:c="36"/><text:s text:c="23"/>Ryszard|Pietrzak</text:p>
      <text:p text:style-name="P81">10| <text:s/>KWW Razem Dla Gminy Nowosolna <text:s text:c="39"/>Danuta|Budziarek</text:p>
      <text:p text:style-name="P82">10| <text:s/>KWW Piotra Szcześniaka - Czas Na Odnowę <text:s text:c="26"/>Sylwia|Magdalena|Koszada</text:p>
      <text:p text:style-name="P83"/>
      <text:p text:style-name="P84">11| <text:s/>KWW Nasza Wieś Zielona<text:s/><text:s text:c="59"/>Katarzyna|Agnieszka|Kucharska</text:p>
      <text:p text:style-name="P85">11| <text:s/>KW Prawo i Sprawiedliwość <text:s text:c="54"/>Wojciech |Grzegorz|Rojek</text:p>
      <text:p text:style-name="P86">11| <text:s/>KWW Głos Mieszkańców <text:s text:c="31"/><text:s text:c="29"/>Włodzimierz|Gniotek</text:p>
      <text:p text:style-name="P87">11| <text:s/>KWW Razem Dla Gminy Nowosolna <text:s text:c="40"/>Aleksandra|Paulina|Romańska</text:p>
      <text:p text:style-name="P88">11| <text:s/>KW Stowarzyszenie Zielona Nowosolna <text:s text:c="33"/>Paweł|Zygmunt|Booss</text:p>
      <text:p text:style-name="P89"/>
      <text:p text:style-name="P90">12| KWW Piotra Szcześniaka - Czas Na Odnowę <text:s text:c="28"/>Joanna|Danuta|Orysiak-Witkowska</text:p>
      <text:p text:style-name="P91">12| KW Stowarzyszenie Zielona Nowosolna <text:s text:c="36"/>Paweł|Marek|Ryś</text:p>
      <text:p text:style-name="P92">12| KWW Głos Mieszkańców <text:s text:c="44"/><text:s text:c="19"/>Stanisław|Sala</text:p>
      <text:p text:style-name="P93"/>
      <text:p text:style-name="P94">13| <text:s/>KW Prawo i Sprawiedliwość <text:s text:c="58"/>Krzysztof|Grzegorz|Wieczorek</text:p>
      <text:p text:style-name="P95">13| <text:s/>KWW Głos Mieszkańców <text:s text:c="63"/>Michał|Wojciech|Nowacki</text:p>
      <text:p text:style-name="P96">13| <text:s/>KWW Razem Dla Gminy Nowosolna <text:s text:c="43"/>Regina|Helena|Jarząbek</text:p>
      <text:p text:style-name="P97">13| <text:s/>KW Stowarzyszenie Zielona Nowosolna <text:s text:c="36"/>Tomasz|Czarnecki</text:p>
      <text:p text:style-name="P98"/>
      <text:p text:style-name="P99">14| <text:s/>KW Prawo i Sprawiedliwość<text:s/><text:s text:c="57"/>Wojciech|Grzegorz|Rokicki</text:p>
      <text:p text:style-name="P100">14| <text:s/>KWW Głos Mieszkańców <text:s text:c="62"/>Sławomir|Adamczewski</text:p>
      <text:p text:style-name="P101">14| <text:s/>KWW Nasza Gmina Nowosolna <text:s text:c="33"/><text:s text:c="18"/>Dominik|Seweryn|Adamczewski</text:p>
      <text:soft-page-break/>
      <text:p text:style-name="P102">15| <text:s/>KWW Razem 2014 <text:s text:c="75"/>Bartosz|Błażej|Rakowski</text:p>
      <text:p text:style-name="P103">15| <text:s/>KW Prawo i Sprawiedliwość <text:s text:c="58"/>Zdzisław |Sokołowski</text:p>
      <text:p text:style-name="P104">15| <text:s/>KW Stowarzyszenie Zielona Nowosolna <text:s text:c="36"/>Mariusz|Schab</text:p>
      <text:p text:style-name="P105">15| <text:s/>KWW Głos Mieszkańców <text:s text:c="63"/>Sławomir|Sylwester|Błaziński</text:p>
      <text:p text:style-name="Normalny"/>
      <text:p text:style-name="P106">GMINNA <text:s/>KOMISJKA <text:s/>WYBORCZA <text:s/>NOWOSOL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694in" fo:line-height="15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10-09T07:45:00Z</meta:creation-date>
    <dc:date>2014-10-09T12:31:00Z</dc:date>
    <meta:print-date>2014-10-09T08:35:00Z</meta:print-date>
    <meta:template xlink:href="Normal" xlink:type="simple"/>
    <meta:editing-cycles>2</meta:editing-cycles>
    <meta:editing-duration>PT3120S</meta:editing-duration>
    <meta:document-statistic meta:page-count="3" meta:paragraph-count="13" meta:word-count="935" meta:character-count="6535" meta:row-count="46" meta:non-whitespace-character-count="5613"/>
  </office:meta>
</office:document-meta>
</file>