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KOMUNIKAT <text:s/>DLA <text:s/>WYBORCÓW <text:s/>NIEPEŁNOSPRAWNYCH</text:p>
      <text:p text:style-name="Normalny">Wyborca niepełnosprawny wpisany do rejestru wyborców <text:s/>ma prawo uzyskiwania informacji <text:s/>o:</text:p>
      <text:p text:style-name="Normalny">1.terminie wyborów oraz godzinach głosowania<text:s/></text:p>
      <text:p text:style-name="Normalny">2.właściwym dla siebie okręgu wyborczym i obwodzie głosowania</text:p>
      <text:p text:style-name="Normalny">3.lokalach obwodowych komisji wyborczych przystosowanych do potrzeb wyborców niepełnosprawnych</text:p>
      <text:p text:style-name="Normalny">4.warunkach dopisania wyborcy niepełnosprawnego do spisu wyborców w obwodzie głosowania , w którym<text:s/>znajduje się lokal dostosowany do potrzeb osób niepełnosprawnych</text:p>
      <text:p text:style-name="Normalny">5.komitetach wyborczych i zarejestrowanych kandydatach <text:s/>i listach kandydatów.</text:p>
      <text:p text:style-name="Normalny">6.warunkach oraz formach głosowania <text:s/>, w tym o <text:s/>głosowaniu <text:s/>przez pełnomocnika <text:s/>lub korespondencyjnym/</text:p>
      <text:p text:style-name="Normalny">Informacje<text:s/>te są przekazywane wyborcy niepełnosprawnemu na jego wniosek, <text:s/>telefonicznie, w formie elektronicznej lub <text:s/>w formie <text:s/>wydrukowanych materiałów <text:s/>informacyjnych. We wniosku wyborca podaje <text:s/>swoje imię ,nazwisko oraz adres zamieszkania, ewentualnie adres <text:s/>e-mail</text:p>
      <text:p text:style-name="P2">Upływ terminów związanych z uprawnieniami wyborców niepełnosprawnych:</text:p>
      <text:p text:style-name="Normalny">1.termin zgłoszenia zamiaru głosowania korespondencyjnego <text:s/>- <text:s/>do 27 października 2014r</text:p>
      <text:p text:style-name="Normalny">2.termin złożenia wniosku o sporządzenie aktu pełnomocnictwa – do 7 listopada 2014r</text:p>
      <text:p text:style-name="Normalny">3.termin złożenia wójtowi oświadczenia o cofnięciu pełnomocnictwa – do 14 listopada 2014r</text:p>
      <text:p text:style-name="Normalny">3.termin złożenia wniosku o dopisanie wyborców w obwodzie głosowania , w którym <text:s/>jest lokal przystosowany do potrzeb osób niepełnosprawnych – do 12 listopada 2014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09-09T11:05:00Z</meta:creation-date>
    <dc:date>2014-09-09T11:49:00Z</dc:date>
    <meta:template xlink:href="Normal" xlink:type="simple"/>
    <meta:editing-cycles>3</meta:editing-cycles>
    <meta:editing-duration>PT0S</meta:editing-duration>
    <meta:document-statistic meta:page-count="1" meta:paragraph-count="2" meta:word-count="206" meta:character-count="1444" meta:row-count="10" meta:non-whitespace-character-count="1240"/>
  </office:meta>
</office:document-meta>
</file>