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ny" style:family="paragraph">
      <style:paragraph-properties fo:text-align="center" fo:line-height="150%"/>
      <style:text-properties fo:font-weight="bold" style:font-weight-asian="bold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NewRomanPSMT" style:font-name-complex="TimesNewRomanPSMT"/>
    </style:style>
    <style:style style:name="T7" style:parent-style-name="Domyślnaczcionkaakapitu" style:family="text">
      <style:text-properties style:font-name="TimesNewRomanPSMT" style:font-name-complex="TimesNewRomanPSMT"/>
    </style:style>
    <style:style style:name="T8" style:parent-style-name="Domyślnaczcionkaakapitu" style:family="text">
      <style:text-properties style:font-name="TimesNewRomanPSMT" style:font-name-complex="TimesNewRomanPSMT"/>
    </style:style>
    <style:style style:name="T9" style:parent-style-name="Domyślnaczcionkaakapitu" style:family="text">
      <style:text-properties style:font-name="TimesNewRomanPSMT" style:font-name-complex="TimesNewRomanPSMT"/>
    </style:style>
    <style:style style:name="T10" style:parent-style-name="Domyślnaczcionkaakapitu" style:family="text">
      <style:text-properties style:font-name="TimesNewRomanPSMT" style:font-name-complex="TimesNewRomanPSM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 fo:text-align="end"/>
    </style:style>
  </office:automatic-styles>
  <office:body>
    <office:text text:use-soft-page-breaks="true">
      <text:p text:style-name="P1">ZARZĄDZENIE NR 0050.1.47.2014</text:p>
      <text:p text:style-name="P2">Wójta Gminy Nowosolna</text:p>
      <text:p text:style-name="P3">z dnia 28 sierpnia <text:s/>2014 r.</text:p>
      <text:p text:style-name="P4">w sprawie powołania zespołu wyborczego<text:s/></text:p>
      <text:p text:style-name="P5"><text:tab/>Na podstawie art.30 ust.1 ustawy z dnia 8 marca 1990 r. o<text:s/>samorządzie gminnym<text:s/><text:line-break/>/<text:span text:style-name="T6">Dz.U.2013.594, 2013.645, 2013.1318,</text:span><text:span text:style-name="T7"><text:s/>2014.379/</text:span><text:span text:style-name="T8"><text:s/>w związku z art.156<text:s/></text:span>§<text:span text:style-name="T9"><text:s/>1 ustawy z dnia 05 stycznia 2011r Kodeks wyborczy / Dz. U. Nr 21, poz.112, Nr 26, poz.134, Nr 94, poz.550, Nr 102, poz.588, Nr134, poz.777, Nr147,poz.881, Nr 149,poz.889, Nr<text:s/></text:span><text:span text:style-name="T10">171,poz.1016, Nr217,poz.1281, z 2012r, poz.849, 951 i 1529 oraz z 2014r, poz.179 i 180/ <text:s/></text:span>zarządza się , <text:s/>co następuje:</text:p>
      <text:p text:style-name="P11"/>
      <text:p text:style-name="P12">§ 1.Powołuje się zespół wyborczy, w celu zapewnienia obsługi i techniczno-materialnych warunków pracy gminnej komisji wyborczej i obwodowych komisji wyborczych, w wyborach samorządowych , zarządzonych na dzień 16 listopada 2014r oraz wykonania zadań związanych z organizacją i przeprowadzeniem tych wyborów na obszarze gminy Nowosolna,<text:s/></text:p>
      <text:p text:style-name="P13">w następującym składzie :</text:p>
      <text:p text:style-name="P14"/>
      <text:p text:style-name="P15">1.Jadwiga Kolasa – pełnomocnik Wójta ds. wyborów</text:p>
      <text:p text:style-name="P16">2.Elżbieta Kuran<text:s text:c="3"/>-<text:s/>kierownik Urzędu Gminy, informatyk</text:p>
      <text:p text:style-name="P17">3.Henryk Rejmak – inspektor</text:p>
      <text:p text:style-name="P18">4.Aneta Jóźwiak<text:s/><text:s text:c="2"/>- <text:s/>referent</text:p>
      <text:p text:style-name="P19">5.Jan Polakowski<text:s text:c="2"/>- pracownik gospodarczy</text:p>
      <text:p text:style-name="P20">6.Ryszard Pudlarz<text:s/>- kierowca</text:p>
      <text:p text:style-name="P21"/>
      <text:p text:style-name="P22">§ 2.Zarządzenie wchodzi w życie z dniem podjęcia.</text:p>
      <text:p text:style-name="P23"/>
      <text:p text:style-name="P24"/>
      <text:p text:style-name="P25"/>
      <text:p text:style-name="P26">Wójt Gminy Nowosolna</text:p>
      <text:p text:style-name="P27">/-/Tomasz Bystro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8-28T07:15:00Z</meta:creation-date>
    <dc:date>2014-08-28T07:15:00Z</dc:date>
    <meta:print-date>2014-08-28T07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6" meta:row-count="8" meta:non-whitespace-character-count="1079"/>
  </office:meta>
</office:document-meta>
</file>