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9" style:parent-style-name="Normalny" style:family="paragraph">
      <style:text-properties style:font-weight-complex="bold" fo:font-size="14pt" style:font-size-asian="14pt" style:font-size-complex="14pt"/>
    </style:style>
    <style:style style:name="P10" style:parent-style-name="Normalny" style:family="paragraph">
      <style:text-properties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ZARZĄDZENIE NR <text:s/>0050.1.23.2014</text:p>
      <text:p text:style-name="P2">WÓJTA GMINY NOWOSOLNA</text:p>
      <text:p text:style-name="P3">z dnia 09 maja <text:s/>2014 roku.</text:p>
      <text:p text:style-name="P4">w sprawie zmiany składu <text:s/>Obwodowej Komisji Wyborczej Nr 2 <text:s/>w Kalonce,<text:s/>w wyborach do Parlamentu<text:s/>Europejskiego<text:s/>,<text:s/>zarządzonych na dzień</text:p>
      <text:p text:style-name="P5"><text:s/>25 maja 2014r</text:p>
      <text:p text:style-name="P6"/>
      <text:p text:style-name="P7"><text:tab/>Na podstawie art.182 § 1 pkt.1 ustawy z dnia 5 stycznia 2011r Kodeks wyborczy <text:s/>/Dz.U.Nr21,poz.112 z późn. zmianami / oraz § 9 ust.1 i 3 Uchwały Państwowej Komisji Wyborczej z dnia 11 kwietnia 2011r w sprawie powoływania obwodowych komisji wyborczych /M.P.Nr 30,poz.345/ oraz w nawiązaniu do Zarządzenia Nr 0050.1.22.2014r Wójta Gminy Nowosolna <text:s text:c="2"/>z dnia 05 maja 2014r w sprawie powołania składów obwodowych komisji wyborczych w wyborach do Parlamentu Europejskiego <text:s/>zarządzam <text:s/>, co następuje:</text:p>
      <text:p text:style-name="P8"><text:tab/></text:p>
      <text:p text:style-name="P9"><text:s text:c="10"/>§1.W związku z koniecznością wyjazdu za granicę <text:s/>Małgorzaty Ewy Prus, <text:s/>powołanej w skład <text:s/>Obwodowej Komisji Wyborczej Nr 2 <text:s/>w Kalonce <text:s text:c="2"/>/świetlica środowiskowa, <text:s/>Kalonka 47/ <text:s/>powołuję<text:s/><text:s/>na jej miejsce do składu tej komisji<text:s/>-<text:s/>Katarzynę Iwonę <text:s/>Piestrzeniewicz , <text:s/>zamieszkałą we wsi Kopanka.</text:p>
      <text:p text:style-name="P10"><text:s/></text:p>
      <text:p text:style-name="Normalny"><text:span text:style-name="T11"><text:s text:c="9"/>§2. Zarządzenie wchodzi w życie z dniem podjęcia i podlega publikacji na tablicy informacyjnej Urzędu Gminy Nowosolna, w Biuletynie Informacji<text:s/></text:span><text:span text:style-name="T12">Publicznej oraz siedzibie Obwodowej Komisji Wyborczej Nr 2 w <text:s/>Kalonce <text:s text:c="8"/>/ świetlica środowiskowa <text:s/>-Kalonka 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05-09T06:50:00Z</meta:creation-date>
    <dc:date>2014-05-09T06:50:00Z</dc:date>
    <meta:print-date>2014-05-09T06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90" meta:row-count="9" meta:non-whitespace-character-count="1108"/>
  </office:meta>
</office:document-meta>
</file>