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line-height="150%"/>
    </style:style>
    <style:style style:name="P10" style:parent-style-name="Normalny" style:list-style-name="LFO1" style:family="paragraph">
      <style:text-properties fo:font-weight="bold" style:font-weight-asian="bold" style:font-weight-complex="bold"/>
    </style:style>
    <style:style style:name="P11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Normalny" style:family="paragraph">
      <style:paragraph-properties fo:margin-left="0.25in">
        <style:tab-stops/>
      </style:paragraph-properties>
      <style:text-properties style:font-weight-complex="bold"/>
    </style:style>
    <style:style style:name="P16" style:parent-style-name="Normalny" style:family="paragraph">
      <style:paragraph-properties fo:margin-left="0.25in">
        <style:tab-stops/>
      </style:paragraph-properties>
      <style:text-properties style:font-weight-complex="bold"/>
    </style:style>
    <style:style style:name="P17" style:parent-style-name="Normalny" style:family="paragraph">
      <style:paragraph-properties fo:margin-left="0.25in">
        <style:tab-stops/>
      </style:paragraph-properties>
      <style:text-properties style:font-weight-complex="bold"/>
    </style:style>
    <style:style style:name="P18" style:parent-style-name="Normalny" style:family="paragraph">
      <style:paragraph-properties fo:margin-left="0.25in">
        <style:tab-stops/>
      </style:paragraph-properties>
      <style:text-properties style:font-weight-complex="bold"/>
    </style:style>
    <style:style style:name="P19" style:parent-style-name="Normalny" style:family="paragraph">
      <style:paragraph-properties fo:margin-left="0.25in">
        <style:tab-stops/>
      </style:paragraph-properties>
      <style:text-properties style:font-weight-complex="bold"/>
    </style:style>
    <style:style style:name="P20" style:parent-style-name="Normalny" style:family="paragraph">
      <style:paragraph-properties fo:margin-left="0.25in">
        <style:tab-stops>
          <style:tab-stop style:type="left" style:position="0.2916in"/>
        </style:tab-stops>
      </style:paragraph-properties>
      <style:text-properties style:font-weight-complex="bold"/>
    </style:style>
    <style:style style:name="P21" style:parent-style-name="Normalny" style:list-style-name="LFO1" style:family="paragraph">
      <style:text-properties fo:font-weight="bold" style:font-weight-asian="bold" style:font-weight-complex="bold"/>
    </style:style>
    <style:style style:name="P22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3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24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25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26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27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28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29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30" style:parent-style-name="Normalny" style:family="paragraph">
      <style:paragraph-properties fo:text-align="center"/>
    </style:style>
    <style:style style:name="P31" style:parent-style-name="Normalny" style:list-style-name="LFO1" style:family="paragraph">
      <style:text-properties fo:font-weight="bold" style:font-weight-asian="bold" style:font-weight-complex="bold"/>
    </style:style>
    <style:style style:name="P32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3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34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35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36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37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38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39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40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41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42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43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44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list-style-name="LFO1" style:family="paragraph">
      <style:text-properties fo:font-weight="bold" style:font-weight-asian="bold" style:font-weight-complex="bold"/>
    </style:style>
    <style:style style:name="P47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48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49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50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51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52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53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54" style:parent-style-name="Normalny" style:family="paragraph">
      <style:paragraph-properties fo:margin-left="0.5in">
        <style:tab-stops/>
      </style:paragraph-properties>
      <style:text-properties style:font-weight-complex="bold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P57" style:parent-style-name="Akapitzlistą" style:list-style-name="LFO1" style:family="paragraph">
      <style:text-properties fo:font-weight="bold" style:font-weight-asian="bold" style:font-weight-complex="bold"/>
    </style:style>
    <style:style style:name="P58" style:parent-style-name="Akapitzlistą" style:family="paragraph">
      <style:text-properties fo:font-weight="bold" style:font-weight-asian="bold" style:font-weight-complex="bold"/>
    </style:style>
    <style:style style:name="P59" style:parent-style-name="Akapitzlistą" style:family="paragraph">
      <style:text-properties style:font-weight-complex="bold"/>
    </style:style>
    <style:style style:name="P60" style:parent-style-name="Akapitzlistą" style:family="paragraph">
      <style:text-properties style:font-weight-complex="bold"/>
    </style:style>
    <style:style style:name="P61" style:parent-style-name="Akapitzlistą" style:family="paragraph">
      <style:text-properties style:font-weight-complex="bold"/>
    </style:style>
    <style:style style:name="P62" style:parent-style-name="Akapitzlistą" style:family="paragraph">
      <style:text-properties style:font-weight-complex="bold"/>
    </style:style>
    <style:style style:name="P63" style:parent-style-name="Akapitzlistą" style:family="paragraph">
      <style:text-properties style:font-weight-complex="bold"/>
    </style:style>
    <style:style style:name="P64" style:parent-style-name="Akapitzlistą" style:family="paragraph">
      <style:text-properties style:font-weight-complex="bold"/>
    </style:style>
    <style:style style:name="P65" style:parent-style-name="Akapitzlistą" style:family="paragraph">
      <style:text-properties style:font-weight-complex="bold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P67" style:parent-style-name="Akapitzlistą" style:list-style-name="LFO1" style:family="paragraph">
      <style:text-properties fo:font-weight="bold" style:font-weight-asian="bold" style:font-weight-complex="bold"/>
    </style:style>
    <style:style style:name="P68" style:parent-style-name="Akapitzlistą" style:family="paragraph">
      <style:text-properties fo:font-weight="bold" style:font-weight-asian="bold" style:font-weight-complex="bold"/>
    </style:style>
    <style:style style:name="P69" style:parent-style-name="Akapitzlistą" style:family="paragraph">
      <style:text-properties style:font-weight-complex="bold"/>
    </style:style>
    <style:style style:name="P70" style:parent-style-name="Akapitzlistą" style:family="paragraph">
      <style:text-properties style:font-weight-complex="bold"/>
    </style:style>
    <style:style style:name="P71" style:parent-style-name="Akapitzlistą" style:family="paragraph">
      <style:text-properties style:font-weight-complex="bold"/>
    </style:style>
    <style:style style:name="P72" style:parent-style-name="Akapitzlistą" style:family="paragraph">
      <style:text-properties style:font-weight-complex="bold"/>
    </style:style>
    <style:style style:name="P73" style:parent-style-name="Akapitzlistą" style:family="paragraph">
      <style:text-properties style:font-weight-complex="bold"/>
    </style:style>
    <style:style style:name="P74" style:parent-style-name="Akapitzlistą" style:family="paragraph">
      <style:text-properties style:font-weight-complex="bold"/>
    </style:style>
    <style:style style:name="P75" style:parent-style-name="Akapitzlistą" style:family="paragraph">
      <style:text-properties style:font-weight-complex="bold"/>
    </style:style>
    <style:style style:name="P76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7" style:parent-style-name="Normalny" style:family="paragraph">
      <style:text-properties fo:font-weight="bold" style:font-weight-asian="bold" style:font-weight-complex="bold"/>
    </style:style>
    <style:style style:name="P78" style:parent-style-name="Normalny" style:family="paragraph">
      <style:paragraph-properties fo:text-indent="0.4916in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fo:text-indent="0.4916in"/>
    </style:style>
  </office:automatic-styles>
  <office:body>
    <office:text text:use-soft-page-breaks="true">
      <text:p text:style-name="P1">ZARZĄDZENIE NR <text:s/>0050.1.22.2014</text:p>
      <text:p text:style-name="P2">WÓJTA GMINY NOWOSOLNA</text:p>
      <text:p text:style-name="P3">z dnia 05 maja <text:s/>2014 roku.</text:p>
      <text:p text:style-name="P4">w sprawie powołania składów <text:s/>obwodowych komisji wyborczych w wyborach do Parlamentu Europejskiego<text:s/>zarządzonych na dzień 25 maja 2014r, na terenie Gminy Nowosolna</text:p>
      <text:p text:style-name="P5"/>
      <text:p text:style-name="P6"><text:tab/>Na podstawie art.182 § 1 pkt.1 ustawy z dnia 5 stycznia 2011r Kodeks wyborczy <text:s/>/Dz.U.Nr21,poz.112 z późn. zmianami / oraz § 9 ust.1 i 3 Uchwały Państwowej Komisji Wyborczej z dnia 11 kwietnia 2011r w sprawie powoływania obwodowych komisji wyborczych /M.P.Nr 30,poz.345/ <text:s/>zarządzam <text:s/>, co następuje:</text:p>
      <text:p text:style-name="P7"><text:tab/><text:span text:style-name="T8">§ 1.</text:span><text:s/>W celu przeprowadzenia na terenie Gminy Nowosolna wyborów posłów <text:s/>do Parlamentu Europejskiego, zarządzonych na dzień 25 maja 2014 roku, <text:s/>powołuję następujące osoby w skład obwodowych komisji wyborczych na terenie Gminy Nowosolna :</text:p>
      <text:p text:style-name="P9"/>
      <text:list text:style-name="LFO1" text:continue-numbering="true">
        <text:list-item>
          <text:p text:style-name="P10">Obwodowa Komisja Wyborcza Nr 1 w Kalonce / Świetlica wiejska , Kalonka 47/<text:s/></text:p>
        </text:list-item>
      </text:list>
      <text:p text:style-name="P11"/>
      <text:p text:style-name="P12"><text:span text:style-name="T13"><text:s text:c="6"/></text:span><text:span text:style-name="T14">1. Elżbieta Markiewicz- <text:s/>Kalonka</text:span></text:p>
      <text:p text:style-name="P15"><text:s text:c="6"/>2. Marcin Dawid Zarębski- Kopanka</text:p>
      <text:p text:style-name="P16"><text:s text:c="6"/>3. Krzysztof Grzegorz Wieczorek – Stare Skoszewy</text:p>
      <text:p text:style-name="P17"><text:s text:c="6"/>4. Piotr Grzelczak – <text:s/>Stare Skoszewy</text:p>
      <text:p text:style-name="P18"><text:s text:c="6"/>5. Wioleta Wiktoria Wodzyńska- <text:s/>Lipiny</text:p>
      <text:p text:style-name="P19"><text:s text:c="6"/>6. Emilia Dagmara Domańska – Lipiny <text:s/></text:p>
      <text:p text:style-name="P20"><text:s text:c="6"/>7. Aleksandra Berent- Borchówka - osoba wskazana przez Wójta</text:p>
      <text:p text:style-name="Normalny"/>
      <text:list text:style-name="LFO1" text:continue-numbering="true">
        <text:list-item>
          <text:p text:style-name="P21">Obwodowa<text:s/>Komisja Wyborcza Nr 2 w Kalonce / Świetlica środowiskowa, Kalonka 47 /</text:p>
        </text:list-item>
      </text:list>
      <text:p text:style-name="P22"/>
      <text:p text:style-name="P23">1. Anna Cyntia Maćkowiak – <text:s/>Kalonka</text:p>
      <text:p text:style-name="P24">2. Władysława Helena Bankowiak – <text:s/>Kalonka</text:p>
      <text:p text:style-name="P25">3. Joanna Stolarek – <text:s/>Janów</text:p>
      <text:p text:style-name="P26">4. Małgorzata Teresa Szamburska – <text:s/>Grabina</text:p>
      <text:p text:style-name="P27">5. Małgorzata Ewa Prus – <text:s/>Janów</text:p>
      <text:p text:style-name="P28">6.<text:s/>Monika Agnieszka Jarzęcka- <text:s/>Moskwa</text:p>
      <text:p text:style-name="P29">7. Anna Stanisława Ciesielska- <text:s/>Borchówka - osoba wskazana przez Wójta</text:p>
      <text:p text:style-name="P30"/>
      <text:list text:style-name="LFO1" text:continue-numbering="true">
        <text:list-item>
          <text:p text:style-name="P31">Obwodowa Komisja Wyborcza Nr 3 w Plichtowie /Gminno –Parkowe Centrum Kultury i Ekologii, Plichtów 21 /</text:p>
        </text:list-item>
      </text:list>
      <text:p text:style-name="P32"/>
      <text:p text:style-name="P33">1. Stanisława Mazerant – <text:s/>Natolin</text:p>
      <text:p text:style-name="P34">2. Kinga Pawlak – <text:s/>Moskwa</text:p>
      <text:p text:style-name="P35">3. Monika Patrycja Musiał – <text:s/>Janów</text:p>
      <text:p text:style-name="P36">4. Ewa Barbara Wilczyńska – <text:s/>Janów</text:p>
      <text:p text:style-name="P37">5. Halina Daniela Rogulska – <text:s/>Borchówka</text:p>
      <text:p text:style-name="P38">6. Wiesława Marianna Walczak – <text:s/>Borchówka<text:s/></text:p>
      <text:p text:style-name="P39">7. Regina Wacława Piątkowska- <text:s/>Byszewy- osoba wskazana przez Wójta</text:p>
      <text:p text:style-name="P40"/>
      <text:p text:style-name="P41"/>
      <text:p text:style-name="P42"/>
      <text:p text:style-name="P43"><text:s text:c="18"/><text:s text:c="24"/>- 2-<text:s/></text:p>
      <text:p text:style-name="P44"/>
      <text:p text:style-name="P45"/>
      <text:list text:style-name="LFO1" text:continue-numbering="true">
        <text:list-item>
          <text:p text:style-name="P46">Obwodowa Komisja Wyborcza Nr 4 w Lipinach / Szkoła Podstawowa , Lipiny 14/</text:p>
        </text:list-item>
      </text:list>
      <text:p text:style-name="P47"/>
      <text:p text:style-name="P48">1. Wioleta Renata Salewicz- Wiączyń Dolny</text:p>
      <text:p text:style-name="P49">2. Renata Balcerak – Moskwa</text:p>
      <text:p text:style-name="P50">3. Aneta Darnowska-Męcina – Stare Skoszewy</text:p>
      <text:p text:style-name="P51">4. Damian Budziarek – <text:s/>Plichtów</text:p>
      <text:p text:style-name="P52">5.<text:s/>Agata Beata Pietrzak- <text:s/>Moskwa</text:p>
      <text:p text:style-name="P53">6. Aleksandra Paulina Romańska - Lipiny</text:p>
      <text:p text:style-name="P54">7. Bożena Pudlarz – <text:s/>Lipiny - osoba wskazana przez Wójta</text:p>
      <text:p text:style-name="P55"><text:s text:c="74"/></text:p>
      <text:p text:style-name="P56"/>
      <text:list text:style-name="LFO1" text:continue-numbering="true">
        <text:list-item>
          <text:p text:style-name="P57">Obwodowa Komisja Wyborcza Nr 5 w Starych Skoszewach /<text:s/>Szkoła Podstawowa , Stare Skoszewy 19/</text:p>
        </text:list-item>
      </text:list>
      <text:p text:style-name="P58"/>
      <text:p text:style-name="P59">1. Ewa Sylwia Kielich – <text:s/>Lipiny</text:p>
      <text:p text:style-name="P60">2. Wioleta Monika Bilecka – <text:s/>Nowe Skoszewy</text:p>
      <text:p text:style-name="P61">3. Magdalena Sołdon <text:s text:c="2"/>Stare Skoszewy</text:p>
      <text:p text:style-name="P62">4. Aleksandra Regina Piątkowska – <text:s/>Janów</text:p>
      <text:p text:style-name="P63">5. Damian Kacper Kaczmarek – <text:s/>Natolin</text:p>
      <text:p text:style-name="P64">6. Stefania Maria Piasecka <text:s/>- Stare Skoszewy</text:p>
      <text:p text:style-name="P65">7. Jolanta Marianna Forma – Głogowiec - osoba wskazana przez Wójta</text:p>
      <text:p text:style-name="P66"/>
      <text:list text:style-name="LFO1" text:continue-numbering="true">
        <text:list-item>
          <text:p text:style-name="P67">Obwodowa Komisja Wyborcza<text:s/>Nr 6 w Wiączyniu Dolnym / Gimnazjum Gminne ,Wiączyń Dolny 18A/</text:p>
        </text:list-item>
      </text:list>
      <text:p text:style-name="P68"/>
      <text:p text:style-name="P69">1. Władysław Salewicz – <text:s/>Wiączyń Dolny</text:p>
      <text:p text:style-name="P70">2. Karolina Domagała – <text:s/>Wiączyń Dolny</text:p>
      <text:p text:style-name="P71">3. Zdzisław Sokołowski- <text:s/>Wiączyń Dolny</text:p>
      <text:p text:style-name="P72">4. Emilian Kazimierz Piątkowski – <text:s/>Janów</text:p>
      <text:p text:style-name="P73">5. Anna Błazińska – <text:s/>Wiączyń Dolny</text:p>
      <text:p text:style-name="P74">6. Aleksandra Kieler – <text:s/>Wiączyń Dolny</text:p>
      <text:p text:style-name="P75">7. Jolanta Pawlak – Natolin - osoba wskazana przez Wójta</text:p>
      <text:p text:style-name="P76"/>
      <text:p text:style-name="P77"/>
      <text:p text:style-name="P78"><text:span text:style-name="T79">§ 2</text:span>. Zarządzenie wchodzi w życie z dniem<text:s/>podjęcia i podlega publikacji na tablicy informacyjnej Urzędu Gminy Nowosolna , <text:s/>w Biuletynie Informacji Publicznej oraz siedzibach Obwodowych Komisji Wyborczych.</text:p>
      <text:p text:style-name="P80"/>
      <text:p text:style-name="Normalny"/>
      <text:p text:style-name="Normalny"><text:s text:c="87"/>Wójt<text:s/>Gminy Nowosolna</text:p>
      <text:p text:style-name="Normalny"/>
      <text:p text:style-name="Normalny"><text:s text:c="91"/>/-/ Tomasz Bystrońsk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4-05-06T09:46:00Z</meta:creation-date>
    <dc:date>2014-05-06T10:36:00Z</dc:date>
    <meta:print-date>2014-05-06T10:33:00Z</meta:print-date>
    <meta:template xlink:href="Normal" xlink:type="simple"/>
    <meta:editing-cycles>2</meta:editing-cycles>
    <meta:editing-duration>PT2940S</meta:editing-duration>
    <meta:document-statistic meta:page-count="2" meta:paragraph-count="7" meta:word-count="519" meta:character-count="3626" meta:row-count="25" meta:non-whitespace-character-count="3114"/>
  </office:meta>
</office:document-meta>
</file>