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text-align="end"/>
      <style:text-properties fo:font-weight="bold" style:font-weight-asian="bold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KOMUNIKAT</text:p>
      <text:p text:style-name="P2">WÓJTA GMINY NOWOSOLNA</text:p>
      <text:p text:style-name="P3">z dnia 05 maja 2014r</text:p>
      <text:p text:style-name="P4">o wyłożeniu do wglądu spisu wyborców</text:p>
      <text:p text:style-name="Normalny">Na podstawie art.36<text:s/><text:span text:style-name="T5">§</text:span>1 i 2 ustawy z dnia 5 stycznia 2011r –Kodeks wyborczy /Dz.U.Nr 21 ,<text:s/>poz.112 z późn. zmianami<text:s/>/ powiadamia się wyborców o sporządzeniu spisu wyborców oraz miejscu i czasie jego udostępnienia.</text:p>
      <text:p text:style-name="P6">Spis wyborców Gminy Nowosolna <text:s/>sporządzony <text:s/>dla przeprowadzenia wyborów do Parlamentu Europejskiego jest udostępniony do wglądu w Urzędzie Gminy Nowosolna , pokój 16 , w godzinach pracy urzędu , w dniach <text:s/>05 maja -23 maja 2014r .</text:p>
      <text:p text:style-name="P7">Wójt Gminy Nowosolna</text:p>
      <text:p text:style-name="P8"><text:span text:style-name="T9">/-/Tomasz Bystro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5-02T08:53:00Z</meta:creation-date>
    <dc:date>2014-05-06T05:57:00Z</dc:date>
    <meta:template xlink:href="Normal" xlink:type="simple"/>
    <meta:editing-cycles>4</meta:editing-cycles>
    <meta:editing-duration>PT180S</meta:editing-duration>
    <meta:document-statistic meta:page-count="1" meta:paragraph-count="1" meta:word-count="82" meta:character-count="573" meta:row-count="4" meta:non-whitespace-character-count="492"/>
  </office:meta>
</office:document-meta>
</file>