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Łódź, dn.20 październik 2023r.</text:span></text:p>
      <text:p text:style-name="P2"/>
      <text:p text:style-name="P2"/>
      <text:p text:style-name="P3"><text:span text:style-name="T1">INFORMACJA O WYNIKACH NABORU</text:span></text:p>
      <text:p text:style-name="P3"><text:span text:style-name="T1">na stanowisko młodszy bibliotekarz</text:span></text:p>
      <text:p text:style-name="P3"><text:span text:style-name="T1">W Gminnej Bibliotece Publicznej Nowosolna</text:span></text:p>
      <text:p text:style-name="P2"/>
      <text:p text:style-name="Standard"><text:span text:style-name="T1">W związku z zakończeniem procedury naboru na stanowisko młodszy bibliotekarz Komisja Rekrutacyjna wybrała :</text:span></text:p>
      <text:p text:style-name="Standard"><text:span text:style-name="T1">Panią Katarzynę Gawrysiak.</text:span></text:p>
      <text:p text:style-name="Standard"><text:span text:style-name="T1">Uzasadnienie dokonanego wyboru.</text:span></text:p>
      <text:p text:style-name="Standard"><text:span text:style-name="T1">W wyznaczonym terminie składania aplikacji wpłynęły 4 oferty.</text:span></text:p>
      <text:p text:style-name="Standard"><text:span text:style-name="T1">Wszystkie oferty spełniały wymagania formalne.</text:span></text:p>
      <text:p text:style-name="Standard"><text:span text:style-name="T1">W dalszym etapie procedury naboru przeprowadzono rozmowy kwalifikacyjne <text:s/>z kandydatkami , w trakcie których została dokonana ocena kandydatek <text:s/>na podstawie udzielonych odpowiedzi na zadawane pytania przez członków Komisji Rekrutacyjnej.</text:span></text:p>
      <text:p text:style-name="Standard"><text:span text:style-name="T1">Komisja najwyżej oceniła kandydatkę p. Katarzynę Gawrysiak. </text:span></text:p>
      <text:p text:style-name="Standard"><text:span text:style-name="T1">W ocenie Komisji kandydatka wykazała się dobrą wiedzą i znajomością zagadnień wskazanych w ogłoszeniu o naborze oraz posiada cechy osobościowe <text:s text:c="29"/>i umiejętności, które predysponują ją do zajmowania w/w stanowiska. <text:s/></text:span></text:p>
      <text:p text:style-name="P1"><text:span text:style-name="T1">Kierownik</text:span></text:p>
      <text:p text:style-name="P1"><text:span text:style-name="T1"><text:s/>Gminnej Biblioteki Publicznej Nowosolna</text:span></text:p>
      <text:p text:style-name="P1"><text:span text:style-name="T1">Jolanta Doma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 PUBLICZNA</meta:initial-creator>
    <meta:editing-cycles>2</meta:editing-cycles>
    <meta:creation-date>2023-10-20T10:21:00</meta:creation-date>
    <dc:date>2023-10-20T12:41:06.25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5" meta:word-count="122" meta: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