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 fo:background-color="#FFFFFF"/>
    </style:style>
    <style:style style:name="T6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 fo:background-color="#FFFFFF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 fo:background-color="#FFFFFF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AOON EDYCJA 2024</text:p>
      <text:p text:style-name="P3">Informacja o naborze</text:p>
      <text:p text:style-name="P4"/>
      <text:p text:style-name="P5"><text:span text:style-name="T6">Minister Rodziny i Polityki Społecznej rozpoczął nabór w ramach programu pn.<text:s/></text:span><text:span text:style-name="T7"><text:line-break/></text:span><text:span text:style-name="T8">„Asystent osobisty osoby z niepełnosprawnością” dla Jednostek Samorządu Terytorialnego – edycja 2024</text:span><text:span text:style-name="T9">, finansowanego ze środków Funduszu Solidarnościowego.</text:span></text:p>
      <text:p text:style-name="P10"/>
      <text:p text:style-name="P11">1. Gmina/Powiat składa wniosek na środki finansowe w ramach Programu w terminie do dnia 15 września 2023 roku.</text:p>
      <text:p text:style-name="P12">2. Wojewoda sporządza i przekazuje wniosek na środki finansowe w ramach Programu wraz<text:s/><text:line-break/>z listą rekomendowanych wniosków Ministrowi Rodziny i Polityki Społecznej w terminie<text:s/><text:line-break/>do dnia 6 października 2023 roku.</text:p>
      <text:p text:style-name="P13">3. Minister dokona ostatecznej weryfikacji i zatwierdzenia listy rekomendowanych wniosków złożonych przez wojewodów w terminie 30 dni od dnia otrzymania wszystkich rekomendowanych wniosków Wojewodów.</text:p>
      <text:p text:style-name="P14">4. Proces podpisywania umów między Ministrem a Wojewodami będzie odbywał się<text:s/><text:line-break/>w październiku i listopadzie 2023 roku, tak by umowy z poszczególnymi jednostkami (samorządami) zostały podpisane jeszcze w 2023 roku.</text:p>
      <text:p text:style-name="P15"/>
      <text:p text:style-name="P16"><text:span text:style-name="T17">Głównym celem Programu jest wprowadzenie usług asystencji osobistej jako formy ogólnodostępnego wsparcia w wykonywaniu codziennych czynności oraz funkcjonowaniu<text:s/></text:span><text:span text:style-name="T18"><text:line-break/></text:span><text:span text:style-name="T19">w życiu społecznym.</text:span><text:span text:style-name="T20"><text:s/></text:span></text:p>
      <text:p text:style-name="P21">Usługi asystenckie mogą uzupełniać usługi opiekuńcze, nie mogą ich jednak zastępować.</text:p>
      <text:p text:style-name="P22">Adresatami Programu są:</text:p>
      <text:p text:style-name="P23">1) dzieci do ukończenia 16. roku życia posiadające orzeczenie o niepełnosprawności łącznie<text:line-break/>ze wskazaniami w pkt 7 i 8 w orzeczeniu o niepełnosprawności –konieczności stałej lub długotrwałej opieki lub pomocy innej osoby w związku ze znacznie ograniczoną możliwością samodzielnej egzystencji oraz konieczności stałego współudziału na co dzień opiekuna dziecka w procesie jego leczenia, rehabilitacji i edukacji,</text:p>
      <text:p text:style-name="P24">2) osoby z niepełnosprawnościami posiadające orzeczenie:</text:p>
      <text:p text:style-name="P25">a) o znacznym stopniu niepełnosprawności,</text:p>
      <text:p text:style-name="P26">b) o umiarkowanym stopniu niepełnosprawności,</text:p>
      <text:p text:style-name="P27">c) traktowane na równi z orzeczeniami wymienionymi w lit. a i b, zgodnie z art. 5 i art. 62 ustawy z dnia 27 sierpnia 1997 r. o rehabilitacji zawodowej i społecznej oraz zatrudnianiu osób niepełnosprawnych.</text:p>
      <text:p text:style-name="P28"/>
      <text:p text:style-name="P29"><text:span text:style-name="T30">Źródłem finansowania Programu są środki ujęte w planie finansowym Funduszu Solidarnościowego. Budżet Programu w 2024 r będzie wynosił 505.000.0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2.24028in" svg:height="0.831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wis</meta:initial-creator>
    <dc:creator>Kierownik OPS Nowosolna</dc:creator>
    <meta:creation-date>2023-01-13T21:46:00Z</meta:creation-date>
    <dc:date>2023-09-04T10:52:00Z</dc:date>
    <meta:template xlink:href="Normal" xlink:type="simple"/>
    <meta:editing-cycles>7</meta:editing-cycles>
    <meta:editing-duration>PT780S</meta:editing-duration>
    <meta:document-statistic meta:page-count="1" meta:paragraph-count="4" meta:word-count="316" meta:character-count="2208" meta:row-count="15" meta:non-whitespace-character-count="1896"/>
  </office:meta>
</office:document-meta>
</file>