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line-height="100%" fo:background-color="#FFFFFF"/>
      <style:text-properties style:font-name="Times New Roman" fo:font-weight="bold" style:font-weight-asian="bold" fo:font-size="14pt" style:font-size-asian="14pt" style:font-size-complex="14pt" fo:hyphenate="true"/>
    </style:style>
    <style:style style:name="P27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fo:font-weight="bold" style:font-weight-asian="bold" fo:font-size="14pt" style:font-size-asian="14pt" style:font-size-complex="14pt" fo:hyphenate="true"/>
    </style:style>
    <style:style style:name="P28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fo:hyphenate="true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fo:hyphenate="true"/>
    </style:style>
    <style:style style:name="T3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fo:hyphenate="true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style:font-name="Times New Roman" fo:font-weight="bold" style:font-weight-asian="bold" fo:font-size="12pt" style:font-size-asian="12pt" style:font-size-complex="12pt" fo:hyphenate="true"/>
    </style:style>
    <style:style style:name="P41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3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4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5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6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7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8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9" style:parent-style-name="Normalny" style:family="paragraph">
      <style:paragraph-properties fo:text-align="justify" style:vertical-align="auto" fo:margin-bottom="0in" fo:line-height="100%" fo:margin-left="0.4958in" fo:text-indent="-0.2479in" fo:background-color="#FFFFFF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style:font-name="Times New Roman" fo:font-weight="bold" style:font-weight-asian="bold" fo:font-size="12pt" style:font-size-asian="12pt" style:font-size-complex="12pt" fo:hyphenate="true"/>
    </style:style>
    <style:style style:name="P54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style:font-name="Times New Roman" fo:font-size="12pt" style:font-size-asian="12pt" style:font-size-complex="12pt" fo:hyphenate="true"/>
    </style:style>
    <style:style style:name="P55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style:font-name="Times New Roman" fo:font-size="12pt" style:font-size-asian="12pt" style:font-size-complex="12pt" fo:hyphenate="true"/>
    </style:style>
    <style:style style:name="P56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style:font-name="Times New Roman" fo:font-size="12pt" style:font-size-asian="12pt" style:font-size-complex="12pt" fo:hyphenate="true"/>
    </style:style>
    <style:style style:name="P57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style:font-name="Times New Roman" fo:font-size="12pt" style:font-size-asian="12pt" style:font-size-complex="12pt" fo:hyphenate="true"/>
    </style:style>
    <style:style style:name="P58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style:font-name="Times New Roman" fo:font-size="12pt" style:font-size-asian="12pt" style:font-size-complex="12pt" fo:hyphenate="true"/>
    </style:style>
    <style:style style:name="P59" style:parent-style-name="Normalny" style:family="paragraph">
      <style:paragraph-properties fo:text-align="justify" style:vertical-align="auto" fo:margin-top="0.1562in" fo:margin-bottom="0.1562in" fo:line-height="100%" fo:background-color="#FFFFFF"/>
      <style:text-properties style:font-name="Times New Roman" fo:font-size="12pt" style:font-size-asian="12pt" style:font-size-complex="12pt" fo:hyphenate="true"/>
    </style:style>
    <style:style style:name="P60" style:parent-style-name="Normalny" style:family="paragraph">
      <style:paragraph-properties fo:text-align="center" style:vertical-align="auto" fo:margin-top="0.1562in" fo:margin-bottom="0.1562in" fo:line-height="100%" fo:background-color="#FFFFFF"/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1" style:parent-style-name="Normalny" style:family="paragraph">
      <style:paragraph-properties fo:text-align="center" style:vertical-align="auto" fo:margin-top="0.1562in" fo:margin-bottom="0.1562in" fo:line-height="100%" fo:background-color="#FFFFFF"/>
      <style:text-properties style:font-name="Times New Roman" fo:color="#FF0000" fo:font-size="12pt" style:font-size-asian="12pt" style:font-size-complex="12pt" fo:hyphenate="true"/>
    </style:style>
    <style:style style:name="P62" style:parent-style-name="Normalny" style:family="paragraph">
      <style:paragraph-properties fo:text-align="center" style:vertical-align="auto" fo:margin-top="0.1562in" fo:margin-bottom="0.1562in" fo:line-height="100%" fo:background-color="#FFFFFF"/>
      <style:text-properties style:font-name="Times New Roman" fo:color="#FF0000" fo:font-size="12pt" style:font-size-asian="12pt" style:font-size-complex="12pt" fo:hyphenate="true"/>
    </style:style>
    <style:style style:name="P63" style:parent-style-name="Normalny" style:family="paragraph">
      <style:paragraph-properties fo:text-align="center" style:vertical-align="auto" fo:margin-top="0.1562in" fo:margin-bottom="0.1562in" fo:line-height="100%" fo:background-color="#FFFFFF"/>
      <style:text-properties style:font-name="Times New Roman" fo:color="#FF0000" fo:font-size="12pt" style:font-size-asian="12pt" style:font-size-complex="12pt" fo:hyphenate="true"/>
    </style:style>
    <style:style style:name="P64" style:parent-style-name="Normalny" style:family="paragraph">
      <style:paragraph-properties fo:text-align="center" style:vertical-align="auto" fo:margin-top="0.0833in" fo:margin-bottom="0.0833in" fo:line-height="100%" fo:margin-left="-0.4923in" fo:background-color="#FFFFFF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 style:vertical-align="auto" fo:margin-top="0.0833in" fo:margin-bottom="0.0833in" fo:line-height="100%" fo:background-color="#FFFFFF"/>
      <style:text-properties fo:hyphenate="true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2.2638in"/>
    </style:style>
    <style:style style:name="TableColumn70" style:family="table-column">
      <style:table-column-properties style:column-width="1.7722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6736in"/>
    </style:style>
    <style:style style:name="Table67" style:family="table">
      <style:table-properties style:width="7.2847in" fo:margin-left="-0.318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76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TableRow89" style:family="table-row">
      <style:table-row-properties style:min-row-height="0.857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9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5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7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1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ny" style:family="paragraph">
      <style:text-properties style:font-name="Times New Roman" fo:color="#000000" fo:font-size="12pt" style:font-size-asian="12pt" style:font-size-complex="12pt" fo:hyphenate="true"/>
    </style:style>
    <style:style style:name="P117" style:parent-style-name="Normalny" style:family="paragraph">
      <style:text-properties style:font-name="Times New Roman" fo:color="#000000" fo:font-size="12pt" style:font-size-asian="12pt" style:font-size-complex="12pt" fo:hyphenate="true"/>
    </style:style>
    <style:style style:name="P118" style:parent-style-name="Normalny" style:family="paragraph">
      <style:text-properties style:font-name="Times New Roman" fo:color="#000000" fo:font-size="12pt" style:font-size-asian="12pt" style:font-size-complex="12pt" fo:hyphenate="true"/>
    </style:style>
    <style:style style:name="P119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12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2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129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P130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P13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13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40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1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P15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16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16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17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size="12pt" style:font-size-asian="12pt" style:font-size-complex="12pt" fo:hyphenate="true"/>
    </style:style>
    <style:style style:name="P179" style:parent-style-name="Normalny" style:family="paragraph">
      <style:paragraph-properties style:vertical-align="auto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180" style:parent-style-name="Normalny" style:family="paragraph">
      <style:paragraph-properties style:vertical-align="auto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181" style:parent-style-name="Normalny" style:family="paragraph">
      <style:paragraph-properties style:vertical-align="auto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182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183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184" style:parent-style-name="Normalny" style:family="paragraph">
      <style:paragraph-properties fo:text-align="justify" style:vertical-align="auto" fo:margin-bottom="0in" fo:line-height="100%" fo:text-indent="0.25in" fo:background-color="#FFFFFF"/>
      <style:text-properties fo:hyphenate="true"/>
    </style:style>
    <style:style style:name="T1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6" style:parent-style-name="Normalny" style:family="paragraph">
      <style:paragraph-properties style:vertical-align="auto" fo:margin-bottom="0in" fo:line-height="100%" fo:background-color="#FFFFFF"/>
      <style:text-properties style:font-name="Times New Roman" fo:color="#000000" fo:font-size="12pt" style:font-size-asian="12pt" style:font-size-complex="12pt" fo:hyphenate="true"/>
    </style:style>
    <style:style style:name="P197" style:parent-style-name="Normalny" style:family="paragraph">
      <style:paragraph-properties style:vertical-align="auto" fo:margin-bottom="0in" fo:line-height="100%" fo:background-color="#FFFFFF"/>
      <style:text-properties style:font-name="Times New Roman" fo:color="#000000" fo:font-size="12pt" style:font-size-asian="12pt" style:font-size-complex="12pt" fo:hyphenate="true"/>
    </style:style>
    <style:style style:name="P198" style:parent-style-name="Normalny" style:family="paragraph">
      <style:paragraph-properties style:vertical-align="auto" fo:margin-bottom="0in" fo:line-height="100%" fo:background-color="#FFFFFF"/>
      <style:text-properties style:font-name="Times New Roman" fo:color="#000000" fo:font-size="12pt" style:font-size-asian="12pt" style:font-size-complex="12pt" fo:hyphenate="true"/>
    </style:style>
    <style:style style:name="P199" style:parent-style-name="Normalny" style:family="paragraph">
      <style:paragraph-properties style:vertical-align="auto" fo:margin-bottom="0in" fo:line-height="100%" fo:background-color="#FFFFFF"/>
      <style:text-properties style:font-name="Times New Roman" fo:color="#000000" fo:font-size="12pt" style:font-size-asian="12pt" style:font-size-complex="12pt" fo:hyphenate="true"/>
    </style:style>
    <style:style style:name="P200" style:parent-style-name="Normalny" style:family="paragraph">
      <style:paragraph-properties style:vertical-align="auto" fo:margin-bottom="0in" fo:line-height="100%" fo:background-color="#FFFFFF"/>
      <style:text-properties style:font-name="Times New Roman" fo:color="#000000" fo:font-size="12pt" style:font-size-asian="12pt" style:font-size-complex="12pt" fo:hyphenate="true"/>
    </style:style>
    <style:style style:name="P201" style:parent-style-name="Normalny" style:family="paragraph">
      <style:paragraph-properties style:vertical-align="auto" fo:margin-bottom="0in" fo:line-height="100%" fo:background-color="#FFFFFF"/>
      <style:text-properties style:font-name="Times New Roman" fo:color="#000000" fo:font-size="12pt" style:font-size-asian="12pt" style:font-size-complex="12pt" fo:hyphenate="true"/>
    </style:style>
    <style:style style:name="P202" style:parent-style-name="Normalny" style:family="paragraph">
      <style:paragraph-properties style:vertical-align="auto" fo:margin-bottom="0in" fo:line-height="100%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TableColumn204" style:family="table-column">
      <style:table-column-properties style:column-width="0.3958in"/>
    </style:style>
    <style:style style:name="TableColumn205" style:family="table-column">
      <style:table-column-properties style:column-width="2.1354in"/>
    </style:style>
    <style:style style:name="TableColumn206" style:family="table-column">
      <style:table-column-properties style:column-width="1.475in"/>
    </style:style>
    <style:style style:name="TableColumn207" style:family="table-column">
      <style:table-column-properties style:column-width="0.2034in"/>
    </style:style>
    <style:style style:name="TableColumn208" style:family="table-column">
      <style:table-column-properties style:column-width="0.875in"/>
    </style:style>
    <style:style style:name="TableColumn209" style:family="table-column">
      <style:table-column-properties style:column-width="0.109in"/>
    </style:style>
    <style:style style:name="TableColumn210" style:family="table-column">
      <style:table-column-properties style:column-width="0.0986in"/>
    </style:style>
    <style:style style:name="TableColumn211" style:family="table-column">
      <style:table-column-properties style:column-width="1.6736in"/>
    </style:style>
    <style:style style:name="Table203" style:family="table">
      <style:table-properties style:width="6.9659in" fo:margin-left="0in" table:align="left"/>
    </style:style>
    <style:style style:name="TableRow212" style:family="table-row">
      <style:table-row-properties style:min-row-height="0.607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215" style:parent-style-name="Normalny" style:family="paragraph">
      <style:paragraph-properties style:vertical-align="auto" fo:margin-bottom="0in" fo:line-height="100%" fo:margin-right="-0.6201in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216" style:parent-style-name="Normalny" style:family="paragraph">
      <style:paragraph-properties style:vertical-align="auto" fo:margin-bottom="0in" fo:line-height="100%" fo:margin-right="-0.6201in"/>
      <style:text-properties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22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22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23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242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2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6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2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26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272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273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P27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28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287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/>
    </style:style>
    <style:style style:name="P29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/>
    </style:style>
    <style:style style:name="P29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30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3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P31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32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327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32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2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P33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34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43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44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45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50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5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5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35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6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62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P36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Row366" style:family="table-row">
      <style:table-row-properties style:min-row-height="0.3416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376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38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90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9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3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41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18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19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20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2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22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23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4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43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3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446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47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450" style:family="table-cell">
      <style:table-cell-properties fo:border="0.0069in solid #000000" fo:padding-top="0in" fo:padding-left="0.0069in" fo:padding-bottom="0in" fo:padding-right="0.0069in"/>
    </style:style>
    <style:style style:name="P45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452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53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6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62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467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7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4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48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P49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506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09" style:family="table-cell">
      <style:table-cell-properties fo:border="0.0069in solid #000000" fo:padding-top="0in" fo:padding-left="0.0069in" fo:padding-bottom="0in" fo:padding-right="0.0069in"/>
    </style:style>
    <style:style style:name="P510" style:parent-style-name="Normalny" style:family="paragraph">
      <style:paragraph-properties fo:text-align="center" fo:margin-top="0.0833in" fo:margin-bottom="0.0833in" fo:line-height="100%"/>
      <style:text-properties fo:hyphenate="true"/>
    </style:style>
    <style:style style:name="T5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24" style:parent-style-name="Normalny" style:family="paragraph">
      <style:paragraph-properties style:vertical-align="auto" fo:margin-bottom="0in" fo:line-height="100%"/>
      <style:text-properties fo:hyphenate="true"/>
    </style:style>
    <style:style style:name="T52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text-align="center" style:vertical-align="auto" fo:margin-top="0.1562in" fo:margin-bottom="0.1562in" fo:line-height="100%"/>
      <style:text-properties fo:hyphenate="true"/>
    </style:style>
    <style:style style:name="T52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34" style:parent-style-name="Normalny" style:family="paragraph">
      <style:paragraph-properties style:vertical-align="auto" fo:margin-bottom="0in" fo:line-height="100%"/>
      <style:text-properties fo:hyphenate="true"/>
    </style:style>
    <style:style style:name="T53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41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47" style:parent-style-name="Normalny" style:family="paragraph">
      <style:paragraph-properties style:vertical-align="auto" fo:margin-bottom="0in" fo:line-height="100%"/>
      <style:text-properties fo:hyphenate="true"/>
    </style:style>
    <style:style style:name="T5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551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59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60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61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69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77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78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86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594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text-align="center"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02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10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18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26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27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35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38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44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45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53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54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style:vertical-align="auto" fo:margin-top="0.1562in" fo:margin-bottom="0.1562in" fo:line-height="100%"/>
      <style:text-properties style:font-name="Times New Roman" fo:color="#000000" fo:font-size="12pt" style:font-size-asian="12pt" style:font-size-complex="12pt" fo:hyphenate="tru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62" style:parent-style-name="Normalny" style:family="paragraph">
      <style:paragraph-properties style:vertical-align="auto" fo:margin-bottom="0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text-align="center" style:vertical-align="auto" fo:margin-top="0.1562in" fo:margin-bottom="0.1562in" fo:line-height="100%"/>
      <style:text-properties style:font-name="Times New Roman" style:font-weight-complex="bold" fo:color="#000000" fo:font-size="12pt" style:font-size-asian="12pt" style:font-size-complex="12pt" fo:hyphenate="true"/>
    </style:style>
    <style:style style:name="P665" style:parent-style-name="Normalny" style:family="paragraph">
      <style:paragraph-properties fo:text-align="center" style:vertical-align="auto" fo:margin-top="0.1562in" fo:margin-bottom="0.1562in" fo:line-height="100%" fo:background-color="#FFFFFF"/>
      <style:text-properties style:font-name="Times New Roman" fo:color="#FF0000" fo:font-size="12pt" style:font-size-asian="12pt" style:font-size-complex="12pt" fo:hyphenate="true"/>
    </style:style>
  </office:automatic-styles>
  <office:body>
    <office:text text:use-soft-page-breaks="true">
      <text:p text:style-name="P1">Informator dla osób</text:p>
      <text:p text:style-name="P27">doznających przemocy domowej</text:p>
      <text:p text:style-name="P28"><text:span text:style-name="T29">Jeśli doświadczasz przemocy lub jesteś jej świadkiem skontaktuj się z Zespołem<text:s/></text:span><text:span text:style-name="T30"><text:line-break/></text:span><text:span text:style-name="T31">Interdyscyplinarnym funkcjonującym na terenie Gminy<text:s/></text:span><text:span text:style-name="T32">Nowosolna.</text:span></text:p>
      <text:p text:style-name="P33"><text:span text:style-name="T34">Czym jest Zespół interdyscyplinarny ds. przeciwdziałania przemocy domowej?</text:span></text:p>
      <text:p text:style-name="P35"><text:span text:style-name="T36">Zespół interdyscyplinarny to grupa specjalistów z różnych dziedzin, zajmująca się<text:s/></text:span><text:span text:style-name="T37"><text:line-break/></text:span><text:span text:style-name="T38">rozwiązaniem problemu przemocy domowej przy wykorzystaniu zasobów będących w dyspozycji</text:span><text:span text:style-name="T39"><text:s/>każdego z członków Zespołu.</text:span></text:p>
      <text:p text:style-name="P40">W skład zespołu wchodzą przedstawiciele:</text:p>
      <text:list text:style-name="LFO1" text:continue-numbering="true">
        <text:list-item>
          <text:p text:style-name="P41">jednostek organizacyjnych pomocy społecznej,</text:p>
        </text:list-item>
        <text:list-item>
          <text:p text:style-name="P42">gminnej komisji rozwiązywania problemów alkoholowych,</text:p>
        </text:list-item>
        <text:list-item>
          <text:p text:style-name="P43">Policji,</text:p>
        </text:list-item>
        <text:list-item>
          <text:p text:style-name="P44">oświaty,</text:p>
        </text:list-item>
        <text:list-item>
          <text:p text:style-name="P45">ochrony zdrowia,</text:p>
        </text:list-item>
        <text:list-item>
          <text:p text:style-name="P46">organizacji pozarządowych,</text:p>
        </text:list-item>
        <text:list-item>
          <text:p text:style-name="P47">Żandarmerii Wojskowej,</text:p>
        </text:list-item>
        <text:list-item>
          <text:p text:style-name="P48">kuratorzy sądowi,</text:p>
        </text:list-item>
        <text:list-item>
          <text:p text:style-name="P49"><text:span text:style-name="T50">prokuratorzy oraz przedstawiciele innych podmiotów działających na rzecz<text:s/></text:span><text:span text:style-name="T51"><text:line-break/></text:span><text:span text:style-name="T52">przeciwdziałania przemocy domowej.<text:s/></text:span></text:p>
        </text:list-item>
      </text:list>
      <text:p text:style-name="P53">Do zadań Zespołu należy:</text:p>
      <text:list text:style-name="LFO2" text:continue-numbering="true">
        <text:list-item>
          <text:p text:style-name="P54">koordynowanie działań w/w podmiotów,</text:p>
        </text:list-item>
        <text:list-item>
          <text:p text:style-name="P55">podejmowanie działań w rodzinach zagrożonych przemocą, mających na<text:s/>celu<text:s/><text:line-break/>minimalizowanie i eliminowanie zjawiska przemocy domowej,</text:p>
        </text:list-item>
        <text:list-item>
          <text:p text:style-name="P56">inicjowanie interwencji w środowisku dotkniętym przemocą domową,</text:p>
        </text:list-item>
        <text:list-item>
          <text:p text:style-name="P57">rozpowszechnianie informacji o podmiotach udzielających wsparcia w przypadku występowania przemocy domowej działających w środowisku lokalnym,</text:p>
        </text:list-item>
        <text:list-item>
          <text:p text:style-name="P58">inicjowanie działań w stosunku do osób stosujących przemoc domową,</text:p>
        </text:list-item>
        <text:list-item>
          <text:p text:style-name="P59">tworzenie grup diagnostyczno - pomocowych, które w ramach realizowania procedury Niebieskiej Karty mają za zadanie udzielenie szeroko pojętego wsparcia rodzinom<text:s/><text:line-break/>dotkniętym<text:s/>zjawiskiem przemocy domowej.<text:s/></text:p>
        </text:list-item>
      </text:list>
      <text:p text:style-name="P60"/>
      <text:p text:style-name="P61"/>
      <text:p text:style-name="P62"/>
      <text:p text:style-name="P63"/>
      <text:soft-page-break/>
      <text:p text:style-name="P64"><text:span text:style-name="T65">Zestawienie instytucji oraz ich danych kontaktowych, pod którymi osoby z terenu gminy Nowosolna mogą uzyskać porady i wsparcie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DANE TELEADRESOWE PLACÓWEK</text:p>
            <text:p text:style-name="P76"><text:span text:style-name="T77"><text:s/>ŚWIADCZĄCYCH WSPARCIE NA TERENIE GMINY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Nazwa instytucji</text:p>
          </table:table-cell>
          <table:table-cell table:style-name="TableCell83">
            <text:p text:style-name="P84">Adres</text:p>
          </table:table-cell>
          <table:table-cell table:style-name="TableCell85">
            <text:p text:style-name="P86">Telefon</text:p>
          </table:table-cell>
          <table:table-cell table:style-name="TableCell87">
            <text:p text:style-name="P88">Uwagi –zakres pomocy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Zespół Interdyscyplinarny<text:s/></text:span><text:span text:style-name="T95"><text:line-break/></text:span><text:span text:style-name="T96">ds. Przeciwdziałania<text:s/></text:span><text:span text:style-name="T97"><text:line-break/></text:span><text:span text:style-name="T98">Przemocy</text:span></text:p>
          </table:table-cell>
          <table:table-cell table:style-name="TableCell99" table:number-rows-spanned="4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ul. Rynek Nowosolna 1</text:p>
            <text:p text:style-name="P107">92 - 703 Łódź</text:p>
            <text:p text:style-name="P108"/>
          </table:table-cell>
          <table:table-cell table:style-name="TableCell109">
            <text:p text:style-name="P110"/>
            <text:p text:style-name="P111">42 648 45 20</text:p>
            <text:p text:style-name="P112"><text:span text:style-name="T113">42 616 45 00</text:span></text:p>
            <text:p text:style-name="P114"/>
          </table:table-cell>
          <table:table-cell table:style-name="TableCell115" table:number-rows-spanned="4">
            <text:p text:style-name="P116"/>
            <text:p text:style-name="P117"/>
            <text:p text:style-name="P118"/>
            <text:p text:style-name="P119">Realizacja procedury „Niebieskiej Karty”, udzielanie wsparcia osobom/rodzinom<text:s/>dotkniętym zjawiskiem przemocy domowej, przeciwdziałanie uzależnieniom</text:p>
          </table:table-cell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>
            <text:p text:style-name="P124"><text:span text:style-name="T125">Ośrodek Pomocy Społecznej Gminy Nowosolna</text:span></text:p>
          </table:table-cell>
          <table:covered-table-cell>
            <text:p text:style-name="P126"/>
          </table:covered-table-cell>
          <table:table-cell table:style-name="TableCell127">
            <text:p text:style-name="P128">42 648 45 20</text:p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3.<text:s/></text:p>
          </table:table-cell>
          <table:table-cell table:style-name="TableCell134">
            <text:p text:style-name="P135">Urząd Gminy Nowosolna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42 616 45 00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<text:span text:style-name="T146">Gminna Komisja<text:s/></text:span><text:span text:style-name="T147"><text:line-break/></text:span><text:span text:style-name="T148">Rozwiązywania<text:s/></text:span><text:span text:style-name="T149"><text:line-break/></text:span><text:span text:style-name="T150">Problemów Alkoholowych</text:span></text:p>
          </table:table-cell>
          <table:covered-table-cell>
            <text:p text:style-name="P151"/>
          </table:covered-table-cell>
          <table:table-cell table:style-name="TableCell152">
            <text:p text:style-name="P153">42 616 45 30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<text:span text:style-name="T160">Punkt Konsultacyjno-Informacyjny</text:span></text:p>
          </table:table-cell>
          <table:table-cell table:style-name="TableCell161" table:number-rows-spanned="2">
            <text:p text:style-name="P162">Gminno Parkowe<text:s/><text:line-break/>Centrum Kultury<text:s/><text:line-break/>i Ekologii,<text:s/><text:line-break/>Plichtów 21<text:line-break/>92-701 Łódź</text:p>
          </table:table-cell>
          <table:table-cell table:style-name="TableCell163">
            <text:p text:style-name="P164"><text:span text:style-name="T165">519 609 404</text:span></text:p>
          </table:table-cell>
          <table:table-cell table:style-name="TableCell166">
            <text:p text:style-name="P167"><text:span text:style-name="T168">Pomoc psychologiczna*<text:s/></text:span></text:p>
          </table:table-cell>
        </table:table-row>
        <table:table-row table:style-name="TableRow169">
          <table:table-cell table:style-name="TableCell170">
            <text:p text:style-name="P171">6.<text:s/></text:p>
          </table:table-cell>
          <table:table-cell table:style-name="TableCell172">
            <text:p text:style-name="P173">Punkt nieodpłatnej<text:s/><text:line-break/>pomocy prawnej</text:p>
          </table:table-cell>
          <table:covered-table-cell>
            <text:p text:style-name="P174"/>
          </table:covered-table-cell>
          <table:table-cell table:style-name="TableCell175">
            <text:p text:style-name="P176">42 205 03 25</text:p>
          </table:table-cell>
          <table:table-cell table:style-name="TableCell177">
            <text:p text:style-name="P178">Pomoc prawna*</text:p>
          </table:table-cell>
        </table:table-row>
      </table:table>
      <text:p text:style-name="P179"/>
      <text:p text:style-name="P180">* <text:s/>aby skorzystać z porady prawnej lub<text:s/>psychologicznej należy najpierw telefonicznie uzgodnić termin</text:p>
      <text:p text:style-name="P181"/>
      <text:p text:style-name="P182">Punkt Konsultacyjno-Informacyjny</text:p>
      <text:p text:style-name="P183"/>
      <text:p text:style-name="P184"><text:span text:style-name="T185">Zapraszamy do korzystania z bezpłatnej pomocy psychologicznej skierowanej<text:s/></text:span><text:span text:style-name="T186"><text:line-break/></text:span><text:span text:style-name="T187">do<text:s/></text:span><text:span text:style-name="T188">pełnoletnich</text:span><text:span text:style-name="T189"><text:s/>mieszkańców Gminy Nowosolna w ramach Punktu Konsultacyjno –<text:s/></text:span><text:span text:style-name="T190"><text:line-break/></text:span><text:span text:style-name="T191">Informacyjnego w Gminno Parkowym Centrum Kultury i Ekologii<text:s/></text:span><text:span text:style-name="T192"><text:line-break/></text:span><text:span text:style-name="T193">w Plichtowie, gdzie w każdą roboczą środę oraz piątek dyżuruje psycholog świadczący<text:s/></text:span><text:span text:style-name="T194"><text:line-break/></text:span><text:span text:style-name="T195">pomoc w zakresie:</text:span></text:p>
      <text:soft-page-break/>
      <text:list text:style-name="LFO3" text:continue-numbering="true">
        <text:list-item>
          <text:p text:style-name="P196">uzależnień (alkohol, narkotyki, hazard)</text:p>
        </text:list-item>
        <text:list-item>
          <text:p text:style-name="P197">pomoc dla rodzin z problemem uzależnień</text:p>
        </text:list-item>
        <text:list-item>
          <text:p text:style-name="P198">pomoc osobom<text:s/>doznającym przemocy domowej</text:p>
        </text:list-item>
        <text:list-item>
          <text:p text:style-name="P199">porady rodzinne (konflikty małżeńskie itp.)</text:p>
        </text:list-item>
        <text:list-item>
          <text:p text:style-name="P200">porady wychowawcze</text:p>
        </text:list-item>
        <text:list-item>
          <text:p text:style-name="P201">kłopoty i kryzysy innego rodzaju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8">
            <text:p text:style-name="P214">DANE TELEADRESOWE PLACÓWEK</text:p>
            <text:p text:style-name="P215"><text:s text:c="41"/>ŚWIADCZĄCYCH WSPARCIE NA TERENIE<text:s/><text:line-break/><text:s text:c="28"/><text:s text:c="16"/>POWIATU ŁÓDZKIEGO WSCHODNIEGO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Lp.</text:span></text:p>
          </table:table-cell>
          <table:table-cell table:style-name="TableCell221">
            <text:p text:style-name="P222">Nazwa instytucji</text:p>
          </table:table-cell>
          <table:table-cell table:style-name="TableCell223">
            <text:p text:style-name="P224">Adres</text:p>
          </table:table-cell>
          <table:table-cell table:style-name="TableCell225" table:number-columns-spanned="3">
            <text:p text:style-name="P226">Telefon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Uwagi –zakres pomocy</text:span></text:p>
          </table:table-cell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Komenda Powiatowa Policji<text:s/></text:span><text:span text:style-name="T236"><text:line-break/></text:span><text:span text:style-name="T237">powiatu łódzkiego<text:s/></text:span><text:span text:style-name="T238"><text:line-break/></text:span><text:span text:style-name="T239">wschodniego</text:span></text:p>
          </table:table-cell>
          <table:table-cell table:style-name="TableCell240">
            <text:p text:style-name="P241"/>
            <text:p text:style-name="P242"><text:span text:style-name="T243">ul. 11 – go<text:s/></text:span><text:span text:style-name="T244"><text:line-break/></text:span><text:span text:style-name="T245">Listopada 62 F</text:span></text:p>
            <text:p text:style-name="P246">95-040 Koluszki</text:p>
          </table:table-cell>
          <table:table-cell table:style-name="TableCell247" table:number-columns-spanned="3">
            <text:p text:style-name="P248">47 842 12 11</text:p>
          </table:table-cell>
          <table:covered-table-cell/>
          <table:covered-table-cell/>
          <table:table-cell table:style-name="TableCell249" table:number-columns-spanned="2" table:number-rows-spanned="2">
            <text:p text:style-name="P250"><text:span text:style-name="T251">Wszczęcie procedury<text:s/></text:span><text:span text:style-name="T252"><text:line-break/></text:span><text:span text:style-name="T253">„Niebieskiej Karty”,</text:span><text:span text:style-name="T254"><text:line-break/></text:span><text:span text:style-name="T255">udzielanie wsparcia<text:s/></text:span><text:span text:style-name="T256"><text:line-break/></text:span><text:span text:style-name="T257">osobom/rodzinom<text:s/></text:span><text:span text:style-name="T258"><text:line-break/></text:span><text:span text:style-name="T259">dotkniętym zjawiskiem przemocy domowej,</text:span><text:span text:style-name="T260"><text:line-break/></text:span><text:span text:style-name="T261"><text:s/>interwencje</text:span></text:p>
          </table:table-cell>
          <table:covered-table-cell/>
        </table:table-row>
        <table:table-row table:style-name="TableRow262">
          <table:table-cell table:style-name="TableCell263">
            <text:p text:style-name="P264">2.<text:s/></text:p>
          </table:table-cell>
          <table:table-cell table:style-name="TableCell265">
            <text:p text:style-name="P266"><text:span text:style-name="T267">Posterunek Policji<text:s/></text:span><text:span text:style-name="T268"><text:line-break/></text:span><text:span text:style-name="T269">w Andrespolu</text:span></text:p>
          </table:table-cell>
          <table:table-cell table:style-name="TableCell270">
            <text:p text:style-name="P271"/>
            <text:p text:style-name="P272">ul. Brzezińska 6</text:p>
            <text:p text:style-name="P273">95-020 Andrespol</text:p>
          </table:table-cell>
          <table:table-cell table:style-name="TableCell274" table:number-columns-spanned="3">
            <text:p text:style-name="P275">47 842 10 92</text:p>
          </table:table-cell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3.<text:s/></text:p>
          </table:table-cell>
          <table:table-cell table:style-name="TableCell280">
            <text:p text:style-name="P281"><text:span text:style-name="T282">Powiatowe Centrum Pomocy Rodzinie dla powiatu<text:s/></text:span><text:span text:style-name="T283"><text:line-break/></text:span><text:span text:style-name="T284">łódzkiego wschodniego</text:span></text:p>
          </table:table-cell>
          <table:table-cell table:style-name="TableCell285">
            <text:p text:style-name="P286"/>
            <text:p text:style-name="P287">al. J. Piłsudskiego 133 d</text:p>
            <text:p text:style-name="P288">92-318 Łódź</text:p>
          </table:table-cell>
          <table:table-cell table:style-name="TableCell289" table:number-columns-spanned="3">
            <text:p text:style-name="P290">42 676 34 87</text:p>
          </table:table-cell>
          <table:covered-table-cell/>
          <table:covered-table-cell/>
          <table:table-cell table:style-name="TableCell291" table:number-columns-spanned="2" table:number-rows-spanned="2">
            <text:p text:style-name="P292"/>
            <text:p text:style-name="P293"/>
            <text:p text:style-name="P294">Pomoc psychologiczna<text:s/><text:line-break/>oraz prawna</text:p>
          </table:table-cell>
          <table:covered-table-cell/>
        </table:table-row>
        <table:table-row table:style-name="TableRow295">
          <table:table-cell table:style-name="TableCell296">
            <text:p text:style-name="P297">4.<text:s/></text:p>
          </table:table-cell>
          <table:table-cell table:style-name="TableCell298">
            <text:p text:style-name="P299"><text:span text:style-name="T300">Punkt Interwencji<text:s/></text:span><text:span text:style-name="T301"><text:line-break/></text:span><text:span text:style-name="T302">Kryzysowej działający przy<text:s/></text:span><text:span text:style-name="T303"><text:line-break/></text:span><text:span text:style-name="T304">Powiatowym Centrum<text:s/></text:span><text:span text:style-name="T305"><text:line-break/></text:span><text:span text:style-name="T306">Pomocy Rodzinie w Łodzi – Powiatu Łódzkiego<text:s/></text:span><text:span text:style-name="T307"><text:line-break/></text:span><text:span text:style-name="T308">Wschodniego</text:span></text:p>
          </table:table-cell>
          <table:table-cell table:style-name="TableCell309">
            <text:p text:style-name="P310"><text:span text:style-name="T311">al. J.<text:s/></text:span><text:span text:style-name="T312">Piłsudskiego 133 d</text:span><text:span text:style-name="T313"><text:line-break/></text:span><text:span text:style-name="T314">92-318 Łódź <text:s/></text:span></text:p>
          </table:table-cell>
          <table:table-cell table:style-name="TableCell315" table:number-columns-spanned="3">
            <text:p text:style-name="P316">42 676 34 99</text:p>
          </table:table-cell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5.<text:s/></text:p>
          </table:table-cell>
          <table:table-cell table:style-name="TableCell321">
            <text:p text:style-name="P322"><text:span text:style-name="T323">Medical – Med<text:s/></text:span><text:span text:style-name="T324"><text:line-break/></text:span></text:p>
          </table:table-cell>
          <table:table-cell table:style-name="TableCell325">
            <text:p text:style-name="P326"/>
            <text:p text:style-name="P327">ul. Tulipanowa 8 <text:s/></text:p>
            <text:p text:style-name="P328"><text:span text:style-name="T329">95-060 Brzeziny<text:s/></text:span></text:p>
          </table:table-cell>
          <table:table-cell table:style-name="TableCell330" table:number-columns-spanned="3">
            <text:p text:style-name="P331">694 294 078</text:p>
            <text:p text:style-name="P332">795 436 876</text:p>
          </table:table-cell>
          <table:covered-table-cell/>
          <table:covered-table-cell/>
          <table:table-cell table:style-name="TableCell333" table:number-columns-spanned="2">
            <text:p text:style-name="P334">Wsparcie psychologiczne dla dzieci i młodzieży<text:s/><text:line-break/>do 21 r.ż.<text:s/></text:p>
          </table:table-cell>
          <table:covered-table-cell/>
        </table:table-row>
        <table:table-row table:style-name="TableRow335">
          <table:table-cell table:style-name="TableCell336">
            <text:p text:style-name="P337">6.<text:s/></text:p>
          </table:table-cell>
          <table:table-cell table:style-name="TableCell338">
            <text:p text:style-name="P339"><text:span text:style-name="T340">Centrum Medyczne Medinea<text:s/></text:span></text:p>
          </table:table-cell>
          <table:table-cell table:style-name="TableCell341">
            <text:p text:style-name="P342"/>
            <text:p text:style-name="P343">ul. Rokicińska 3</text:p>
            <text:p text:style-name="P344">95-020 Andrespol</text:p>
            <text:p text:style-name="P345"/>
          </table:table-cell>
          <table:table-cell table:style-name="TableCell346" table:number-columns-spanned="3">
            <text:p text:style-name="P347">513 628 610</text:p>
          </table:table-cell>
          <table:covered-table-cell/>
          <table:covered-table-cell/>
          <table:table-cell table:style-name="TableCell348" table:number-columns-spanned="2" table:number-rows-spanned="2">
            <text:p text:style-name="P349"><text:line-break/></text:p>
            <text:p text:style-name="P350">Diagnostyka,</text:p>
            <text:p text:style-name="P351">wsparcie psychologiczne dla dzieci i młodzieży</text:p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7.<text:s/></text:p>
          </table:table-cell>
          <table:table-cell table:style-name="TableCell356">
            <text:p text:style-name="P357"><text:span text:style-name="T358">Poradnia Psychologiczno-Pedagogiczna<text:s/></text:span></text:p>
          </table:table-cell>
          <table:table-cell table:style-name="TableCell359">
            <text:p text:style-name="P360"/>
            <text:p text:style-name="P361">ul. Korczaka 5</text:p>
            <text:p text:style-name="P362">95-040 Koluszki</text:p>
          </table:table-cell>
          <table:table-cell table:style-name="TableCell363" table:number-columns-spanned="3">
            <text:p text:style-name="P364">44 714 14 54</text:p>
          </table:table-cell>
          <table:covered-table-cell/>
          <table:covered-table-cell/>
          <table:covered-table-cell>
            <text:p text:style-name="P365"/>
          </table:covered-table-cell>
          <table:covered-table-cell/>
        </table:table-row>
        <text:soft-page-break/>
        <table:table-row table:style-name="TableRow366">
          <table:table-cell table:style-name="TableCell367" table:number-columns-spanned="8">
            <text:p text:style-name="P368">INNE PLACÓWKI ŚWIADCZĄCE SPECJALISTYCZĄ POM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Lp.<text:s/></text:p>
          </table:table-cell>
          <table:table-cell table:style-name="TableCell372">
            <text:p text:style-name="P373">Nazwa instytucji</text:p>
          </table:table-cell>
          <table:table-cell table:style-name="TableCell374" table:number-columns-spanned="2">
            <text:p text:style-name="P375"/>
            <text:p text:style-name="P376">Adres</text:p>
          </table:table-cell>
          <table:covered-table-cell/>
          <table:table-cell table:style-name="TableCell377" table:number-columns-spanned="3">
            <text:p text:style-name="P378">Telefon</text:p>
          </table:table-cell>
          <table:covered-table-cell/>
          <table:covered-table-cell/>
          <table:table-cell table:style-name="TableCell379">
            <text:p text:style-name="P380"><text:span text:style-name="T381">Uwagi<text:s/></text:span><text:span text:style-name="T382">–zakres pomocy</text:span>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Specjalistyczny Ośrodek Wsparcia dla Ofiar Przemocy</text:p>
          </table:table-cell>
          <table:table-cell table:style-name="TableCell388" table:number-columns-spanned="2">
            <text:p text:style-name="P389"/>
            <text:p text:style-name="P390">ul. Franciszkańska 85</text:p>
            <text:p text:style-name="P391">91-838 Łódź</text:p>
          </table:table-cell>
          <table:covered-table-cell/>
          <table:table-cell table:style-name="TableCell392" table:number-columns-spanned="3">
            <text:p text:style-name="P393">42 640 65 91</text:p>
          </table:table-cell>
          <table:covered-table-cell/>
          <table:covered-table-cell/>
          <table:table-cell table:style-name="TableCell394">
            <text:p text:style-name="P395"><text:span text:style-name="T396">Wsparcie<text:s/></text:span><text:span text:style-name="T397"><text:line-break/></text:span><text:span text:style-name="T398">specjalistyczne,<text:s/></text:span><text:span text:style-name="T399"><text:line-break/></text:span><text:span text:style-name="T400">schronienie<text:s/></text:span><text:span text:style-name="T401"><text:line-break/></text:span><text:span text:style-name="T402">dla mieszkańców<text:s/></text:span><text:span text:style-name="T403"><text:line-break/></text:span><text:span text:style-name="T404">woj. łódzkiego</text:span></text:p>
          </table:table-cell>
        </table:table-row>
        <table:table-row table:style-name="TableRow405">
          <table:table-cell table:style-name="TableCell406">
            <text:p text:style-name="P407">2.<text:s/></text:p>
          </table:table-cell>
          <table:table-cell table:style-name="TableCell408">
            <text:p text:style-name="P409"><text:span text:style-name="T410">Regionalne Centrum Polityki Społecznej, Wydział</text:span><text:span text:style-name="T411"><text:line-break/></text:span><text:span text:style-name="T412"><text:s/>ds.<text:s/></text:span><text:span text:style-name="T413">Przeciwdziałania<text:s/></text:span><text:span text:style-name="T414"><text:line-break/></text:span><text:span text:style-name="T415">Uzależnieniom</text:span></text:p>
          </table:table-cell>
          <table:table-cell table:style-name="TableCell416" table:number-columns-spanned="2" table:number-rows-spanned="2">
            <text:p text:style-name="P417"/>
            <text:p text:style-name="P418"/>
            <text:p text:style-name="P419"/>
            <text:p text:style-name="P420"/>
            <text:p text:style-name="P421"/>
            <text:p text:style-name="P422">ul. Snycerska 8</text:p>
            <text:p text:style-name="P423">91-302 Łódź</text:p>
          </table:table-cell>
          <table:covered-table-cell/>
          <table:table-cell table:style-name="TableCell424" table:number-columns-spanned="3">
            <text:p text:style-name="P425">42 203 48 00</text:p>
          </table:table-cell>
          <table:covered-table-cell/>
          <table:covered-table-cell/>
          <table:table-cell table:style-name="TableCell426">
            <text:p text:style-name="P427"><text:span text:style-name="T428">Wsparcie<text:s/></text:span><text:span text:style-name="T429"><text:line-break/></text:span><text:span text:style-name="T430">specjalistyczne,<text:s/></text:span><text:span text:style-name="T431"><text:line-break/></text:span><text:span text:style-name="T432">w tym dla seniorów</text:span></text:p>
          </table:table-cell>
        </table:table-row>
        <table:table-row table:style-name="TableRow433">
          <table:table-cell table:style-name="TableCell434">
            <text:p text:style-name="P435">3.<text:s/></text:p>
          </table:table-cell>
          <table:table-cell table:style-name="TableCell436">
            <text:p text:style-name="P437"/>
            <text:p text:style-name="P438"><text:span text:style-name="T439">Wojewódzki Telefon<text:s/></text:span><text:span text:style-name="T440"><text:line-break/></text:span><text:span text:style-name="T441">Wsparcia dla Seniorów,<text:s/></text:span><text:span text:style-name="T442"><text:line-break/></text:span><text:span text:style-name="T443">funkcjonujący w dni robocze</text:span><text:span text:style-name="T444"><text:line-break/></text:span><text:span text:style-name="T445"><text:s/>w godzinach 16:00 – 19:00</text:span></text:p>
            <text:p text:style-name="P446"/>
          </table:table-cell>
          <table:covered-table-cell>
            <text:p text:style-name="P447"/>
          </table:covered-table-cell>
          <table:covered-table-cell/>
          <table:table-cell table:style-name="TableCell448" table:number-columns-spanned="3">
            <text:p text:style-name="P449">42 208 19 99</text:p>
          </table:table-cell>
          <table:covered-table-cell/>
          <table:covered-table-cell/>
          <table:table-cell table:style-name="TableCell450">
            <text:p text:style-name="P451"/>
            <text:p text:style-name="P452">Pomoc<text:s/>psychologiczna, prawna oraz pracownika pomocy społecznej</text:p>
            <text:p text:style-name="P453"/>
          </table:table-cell>
        </table:table-row>
        <table:table-row table:style-name="TableRow454">
          <table:table-cell table:style-name="TableCell455">
            <text:p text:style-name="P456">4.</text:p>
          </table:table-cell>
          <table:table-cell table:style-name="TableCell457">
            <text:p text:style-name="P458"><text:line-break/>Miejskie Centrum Terapii<text:line-break/><text:s/>i Profilaktyki Zdrowotnej<text:s/><text:line-break/>w Łodzi<text:line-break/></text:p>
          </table:table-cell>
          <table:table-cell table:style-name="TableCell459" table:number-columns-spanned="2">
            <text:p text:style-name="P460"/>
            <text:p text:style-name="P461">ul. Niciarniana 41</text:p>
            <text:p text:style-name="P462">92-320 Łódź<text:s/></text:p>
          </table:table-cell>
          <table:covered-table-cell/>
          <table:table-cell table:style-name="TableCell463" table:number-columns-spanned="3">
            <text:p text:style-name="P464">42 676 16 61</text:p>
          </table:table-cell>
          <table:covered-table-cell/>
          <table:covered-table-cell/>
          <table:table-cell table:style-name="TableCell465">
            <text:p text:style-name="P466"/>
            <text:p text:style-name="P467"><text:span text:style-name="T468">Leczenie i terapia<text:s/></text:span><text:span text:style-name="T469"><text:line-break/></text:span><text:span text:style-name="T470">uzależnień<text:s/></text:span><text:span text:style-name="T471"><text:line-break/></text:span><text:span text:style-name="T472">(alkohol, substancje<text:s/></text:span><text:span text:style-name="T473"><text:line-break/></text:span><text:span text:style-name="T474">psychoaktywne,<text:s/></text:span><text:span text:style-name="T475"><text:line-break/></text:span><text:span text:style-name="T476">hazard)</text:span></text:p>
            <text:p text:style-name="P477"/>
          </table:table-cell>
        </table:table-row>
        <table:table-row table:style-name="TableRow478">
          <table:table-cell table:style-name="TableCell479">
            <text:p text:style-name="P480">5.<text:s/></text:p>
          </table:table-cell>
          <table:table-cell table:style-name="TableCell481">
            <text:p text:style-name="P482"><text:span text:style-name="T483">Wydział Duszpasterstwa Rodzin Archidiecezji<text:s/></text:span><text:span text:style-name="T484"><text:line-break/></text:span><text:span text:style-name="T485">Łódzkiej</text:span></text:p>
          </table:table-cell>
          <table:table-cell table:style-name="TableCell486" table:number-columns-spanned="2">
            <text:p text:style-name="P487"/>
            <text:p text:style-name="P488"><text:span text:style-name="T489">ul. ks. Ignacego<text:s/></text:span><text:span text:style-name="T490"><text:line-break/></text:span><text:span text:style-name="T491">Skorupki 3</text:span><text:span text:style-name="T492"><text:line-break/></text:span><text:span text:style-name="T493">90-458 Łódź</text:span></text:p>
          </table:table-cell>
          <table:covered-table-cell/>
          <table:table-cell table:style-name="TableCell494" table:number-columns-spanned="3">
            <text:p text:style-name="P495">605 191 331</text:p>
            <text:p text:style-name="P496">533 306 855</text:p>
          </table:table-cell>
          <table:covered-table-cell/>
          <table:covered-table-cell/>
          <table:table-cell table:style-name="TableCell497">
            <text:p text:style-name="P498">Pomoc psychologiczna, terapeutyczna,<text:s/><text:line-break/>wsparcie duchowe</text:p>
          </table:table-cell>
        </table:table-row>
        <table:table-row table:style-name="TableRow499">
          <table:table-cell table:style-name="TableCell500">
            <text:p text:style-name="P501">6.<text:s/></text:p>
          </table:table-cell>
          <table:table-cell table:style-name="TableCell502">
            <text:p text:style-name="P503">Centrum Praw Kobiet<text:s/><text:line-break/>Odział w Łodzi</text:p>
          </table:table-cell>
          <table:table-cell table:style-name="TableCell504" table:number-columns-spanned="2">
            <text:p text:style-name="P505"><text:line-break/>ul. Piotrkowska 17</text:p>
            <text:p text:style-name="P506">90-407 Łódź</text:p>
          </table:table-cell>
          <table:covered-table-cell/>
          <table:table-cell table:style-name="TableCell507" table:number-columns-spanned="3">
            <text:p text:style-name="P508">736 608 493</text:p>
          </table:table-cell>
          <table:covered-table-cell/>
          <table:covered-table-cell/>
          <table:table-cell table:style-name="TableCell509">
            <text:p text:style-name="P510"><text:span text:style-name="T511">Wsparcie<text:s/></text:span><text:span text:style-name="T512"><text:line-break/></text:span><text:span text:style-name="T513">psychologiczne,<text:s/></text:span><text:span text:style-name="T514"><text:line-break/></text:span><text:span text:style-name="T515">porady prawne</text:span></text:p>
          </table:table-cell>
        </table:table-row>
        <table:table-row table:style-name="TableRow516">
          <table:table-cell table:style-name="TableCell517" table:number-columns-spanned="8">
            <text:p text:style-name="P518">ZESTAWIENIE OGÓLNOPOLSKICH LINII KONTAKT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.</text:p>
          </table:table-cell>
          <table:table-cell table:style-name="TableCell522" table:number-columns-spanned="4">
            <text:p text:style-name="P523"/>
            <text:p text:style-name="P524"><text:span text:style-name="T525">Niebieska Linia dla osób dotkniętych przemocą w rodzinie</text:span></text:p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><text:span text:style-name="T528">22 668 70 00</text:span>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2.<text:s/></text:p>
          </table:table-cell>
          <table:table-cell table:style-name="TableCell532" table:number-columns-spanned="4">
            <text:p text:style-name="P533"/>
            <text:p text:style-name="P534"><text:span text:style-name="T535">STOP – telefon Fundacja Centrum Praw Kobiet dla kobiet<text:s/></text:span><text:span text:style-name="T536"><text:line-break/></text:span><text:span text:style-name="T537">dotkniętych<text:s/></text:span><text:span text:style-name="T538">przemocą i dyskryminacją</text:span>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  <text:p text:style-name="P541">22 621 35 37<text:line-break/>600 070 717</text:p>
          </table:table-cell>
          <table:covered-table-cell/>
          <table:covered-table-cell/>
        </table:table-row>
        <text:soft-page-break/>
        <table:table-row table:style-name="TableRow542">
          <table:table-cell table:style-name="TableCell543">
            <text:p text:style-name="P544">3.<text:s/></text:p>
          </table:table-cell>
          <table:table-cell table:style-name="TableCell545" table:number-columns-spanned="4">
            <text:p text:style-name="P546"/>
            <text:p text:style-name="P547"><text:span text:style-name="T548">Ogólnopolskie Pogotowie dla Ofiar Przemocy w Rodzinie<text:s/></text:span><text:span text:style-name="T549"><text:line-break/></text:span><text:span text:style-name="T550">„Niebieska Linia” – numer czynny całą dobę</text:span></text:p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>801 120 002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4.<text:s/></text:p>
          </table:table-cell>
          <table:table-cell table:style-name="TableCell557" table:number-columns-spanned="4">
            <text:p text:style-name="P558"/>
            <text:p text:style-name="P559">Anonimowa Policyjna Linia Specjalna „Zatrzymaj Przemoc”<text:s/></text:p>
            <text:p text:style-name="P560">numer bezpłatny na<text:s/>terenie całego kraju</text:p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>800 120 148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5.<text:s/></text:p>
          </table:table-cell>
          <table:table-cell table:style-name="TableCell567" table:number-columns-spanned="4">
            <text:p text:style-name="P568"/>
            <text:p text:style-name="P569">Fundacja Feminoteka</text:p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>888 88 33 88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6.<text:s/></text:p>
          </table:table-cell>
          <table:table-cell table:style-name="TableCell575" table:number-columns-spanned="4">
            <text:p text:style-name="P576"/>
            <text:p text:style-name="P577">Fundacja Dajemy Dzieciom Siłę <text:s/>- pomoc krzywdzonym dzieciom</text:p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800 100 100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7.<text:s/></text:p>
          </table:table-cell>
          <table:table-cell table:style-name="TableCell584" table:number-columns-spanned="4">
            <text:p text:style-name="P585"/>
            <text:p text:style-name="P586">Dziecięcy Telefon Zaufania Rzecznika Praw Dziecka</text:p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800 12 12 12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8.<text:s/></text:p>
          </table:table-cell>
          <table:table-cell table:style-name="TableCell592" table:number-columns-spanned="4">
            <text:p text:style-name="P593"/>
            <text:p text:style-name="P594">Telefoniczna Pierwsza Pomoc<text:s/>Psychologiczna</text:p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>22 425 98 48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9.</text:p>
          </table:table-cell>
          <table:table-cell table:style-name="TableCell600" table:number-columns-spanned="4">
            <text:p text:style-name="P601"/>
            <text:p text:style-name="P602">Telefoniczna Poradnia dla Osób w Kryzysie Emocjonalnym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116 123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10.<text:s/></text:p>
          </table:table-cell>
          <table:table-cell table:style-name="TableCell608" table:number-columns-spanned="4">
            <text:p text:style-name="P609"/>
            <text:p text:style-name="P610">Telefon Zaufania dla Dzieci i Młodzieży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116 111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11.<text:s/></text:p>
          </table:table-cell>
          <table:table-cell table:style-name="TableCell616" table:number-columns-spanned="4">
            <text:p text:style-name="P617"/>
            <text:p text:style-name="P618">Młodzieżowy [i nie tylko] Telefon Zaufania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22 192 88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12.<text:s/></text:p>
          </table:table-cell>
          <table:table-cell table:style-name="TableCell624" table:number-columns-spanned="4">
            <text:p text:style-name="P625"/>
            <text:p text:style-name="P626">Pomarańczowa Linia – system pomocy<text:s/>rodzicom, których dzieci<text:line-break/>upijają się</text:p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801 14 00 68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13.<text:s/></text:p>
          </table:table-cell>
          <table:table-cell table:style-name="TableCell633" table:number-columns-spanned="4">
            <text:p text:style-name="P634"/>
            <text:p text:style-name="P635">Antydepresyjny Telefon Zaufania Fundacji ITAKA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22 654 40 41</text:p>
            <text:p text:style-name="P638">22 484 88 01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14.<text:s/></text:p>
          </table:table-cell>
          <table:table-cell table:style-name="TableCell642" table:number-columns-spanned="4">
            <text:p text:style-name="P643"/>
            <text:p text:style-name="P644">Telefon i czat Zaufania dla Dzieci i Młodzieży</text:p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>800 119 119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15.<text:s/></text:p>
          </table:table-cell>
          <table:table-cell table:style-name="TableCell651" table:number-columns-spanned="4">
            <text:p text:style-name="P652"/>
            <text:p text:style-name="P653">Centrum Wsparcia dla Osób Dorosłych w Kryzysie<text:s/>Psychicznym</text:p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>800 70 22 22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16.<text:s/></text:p>
          </table:table-cell>
          <table:table-cell table:style-name="TableCell660" table:number-columns-spanned="4">
            <text:p text:style-name="P661"/>
            <text:p text:style-name="P662">Bezpośrednie zagrożenie życia lub zdrowia</text:p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>112</text:p>
          </table:table-cell>
          <table:covered-table-cell/>
          <table:covered-table-cell/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0833in" fo:margin-bottom="0in"/>
      <style:text-properties style:font-name="Cambria" style:font-name-asian="Times New Roman" fo:font-weight="bold" style:font-weight-asian="bold" style:font-weight-complex="bold" fo:font-size="24pt" style:font-size-asian="2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24pt" style:font-size-asian="24pt" style:font-size-complex="14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Nagłówek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agłówek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agłówek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Hiperłącze" style:family="text">
      <style:text-properties style:font-name="Times New Roman" fo:font-weight="bold" style:font-weight-asian="bold"/>
    </style:style>
    <style:style style:name="P13" style:parent-style-name="Nagłówek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Hiperłącze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Hiperłącze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P19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weight="bold" style:font-weight-asian="bold"/>
    </style:style>
    <style:style style:name="P20" style:parent-style-name="Stopk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4.3083in"/>
    </style:style>
    <style:style style:name="Table21" style:family="table">
      <style:table-properties style:width="4.308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opka" style:family="paragraph">
      <style:text-properties style:font-name="Times New Roman" fo:font-size="10pt" style:font-size-asian="10pt" style:font-size-complex="12pt"/>
    </style:style>
    <style:style style:name="P26" style:parent-style-name="Stopka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19236in" svg:y="0.10278in" svg:width="1.44792in" svg:height="1.34309in" style:rel-width="scale" style:rel-height="scale"><draw:image xlink:href="media/image1.png" xlink:type="simple" xlink:show="embed" xlink:actuate="onLoad"/><svg:title/><svg:desc/></draw:frame></text:span><text:span text:style-name="T3"><text:s text:c="63"/></text:span></text:p>
        <text:p text:style-name="P4"><text:span text:style-name="T5"><text:s text:c="43"/></text:span><text:span text:style-name="T6">OŚRODEK POMOCY SPOŁECZNEJ</text:span></text:p>
        <text:p text:style-name="P7"><text:s text:c="43"/>GMINY NOWOSOLNA</text:p>
        <text:p text:style-name="P8"><text:s text:c="52"/>ul. Rynek Nowosolna 1, 92-703 Łódź</text:p>
        <text:p text:style-name="P9"><text:s text:c="49"/>tel./fax: 42 648 45 20</text:p>
        <text:p text:style-name="P10"><text:span text:style-name="T11"><text:s text:c="50"/></text:span><text:a xlink:href="http://www.opsnowosolna.pl" office:target-frame-name="_top" xlink:show="replace"><text:span text:style-name="T12">www.opsnowosolna.pl</text:span></text:a></text:p>
        <text:p text:style-name="P13"><text:span text:style-name="T14"><text:s text:c="48"/>email:<text:s/></text:span><text:a xlink:href="mailto:ops@opsnowosolna.pl" office:target-frame-name="_top" xlink:show="replace"><text:span text:style-name="T15">ops@opsnowosolna.pl</text:span></text:a><text:span text:style-name="T16">,<text:s/></text:span><text:a xlink:href="mailto:zi@opsnowosolna.pl" office:target-frame-name="_top" xlink:show="replace"><text:span text:style-name="T17">zi@opsnowosolna.pl</text:span></text:a><text:span text:style-name="T18"><text:s/></text:span></text:p>
        <text:p text:style-name="P19"/>
        <text:p text:style-name="Nagłówek"/>
      </style:header>
      <style:footer>
        <text:p text:style-name="P20"/>
        <table:table table:style-name="Table21">
          <table:table-columns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wis</meta:initial-creator>
    <dc:creator>serwis</dc:creator>
    <meta:creation-date>2023-07-10T11:13:00Z</meta:creation-date>
    <dc:date>2023-07-20T13:08:00Z</dc:date>
    <meta:print-date>2023-07-17T13:03:00Z</meta:print-date>
    <meta:template xlink:href="Normal" xlink:type="simple"/>
    <meta:editing-cycles>19</meta:editing-cycles>
    <meta:editing-duration>PT12540S</meta:editing-duration>
    <meta:document-statistic meta:page-count="5" meta:paragraph-count="13" meta:word-count="974" meta:character-count="6809" meta:row-count="48" meta:non-whitespace-character-count="5848"/>
  </office:meta>
</office:document-meta>
</file>