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widows="0" fo:orphans="0" fo:text-align="end" style:vertical-align="auto" fo:margin-bottom="0in" fo:line-height="100%"/>
      <style:text-properties style:font-name="Times New Roman" style:font-name-asian="Lucida Sans Unicode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widows="0" fo:orphans="0" fo:text-align="end" style:vertical-align="auto" fo:margin-bottom="0in" fo:line-height="100%"/>
      <style:text-properties style:font-name="Times New Roman" style:font-name-asian="Lucida Sans Unicode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text-align="end"/>
    </style:style>
    <style:style style:name="T34" style:parent-style-name="Domyślnaczcionkaakapitu" style:family="text">
      <style:text-properties style:font-name="Times New Roman" style:font-name-asian="Lucida Sans Unicode" fo:font-size="14pt" style:font-size-asian="14pt" style:font-size-complex="14pt" style:language-asian="pl" style:country-asian="PL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Łódź, dnia 27.04.2023 r.<text:s/></text:p>
      <text:p text:style-name="P5">Urząd Gminy Nowosolna</text:p>
      <text:p text:style-name="P6">ul. Rynek Nowosolna 1</text:p>
      <text:p text:style-name="P7">92-703 Łódź</text:p>
      <text:p text:style-name="P8"/>
      <text:p text:style-name="P9">INFORMACJA O WYNIKU NABORU<text:s/></text:p>
      <text:p text:style-name="P10">na stanowisko:</text:p>
      <text:p text:style-name="P11"><text:span text:style-name="T12"><text:s/></text:span><text:span text:style-name="T13">ASYSTENTA OSOBISTEGO OSOBY NIEPEŁNOSPRAWNEJ</text:span></text:p>
      <text:p text:style-name="P14">w ramach<text:s/>programu Ministra Rodziny i Polityki Społecznej<text:s/></text:p>
      <text:p text:style-name="P15">pn. "Asystent osobisty osoby niepełnosprawnej" - edycja 2023</text:p>
      <text:p text:style-name="P16"/>
      <text:p text:style-name="P17">w Ośrodku Pomocy Społecznej Gminy Nowosolna</text:p>
      <text:p text:style-name="P18">ul. Rynek Nowosolna 1</text:p>
      <text:p text:style-name="P19">92-703 Łódź</text:p>
      <text:p text:style-name="P20"/>
      <text:p text:style-name="P21">W związku z zakończeniem procedury naboru na ww. stanowisko została wybrana:</text:p>
      <text:p text:style-name="P22"><text:span text:style-name="T23">Pani Regina Piątkowska<text:s/></text:span><text:span text:style-name="T24">zam.<text:s/></text:span><text:span text:style-name="T25">w miejscowości Janów.</text:span></text:p>
      <text:p text:style-name="P26"/>
      <text:p text:style-name="P27">Uzasadnienie dokonanego wyboru:</text:p>
      <text:p text:style-name="P28">W wyznaczonym terminie składania aplikacji wpłynęła jedna oferta, która spełniła wymagania formalne i merytoryczne.<text:s/></text:p>
      <text:p text:style-name="P29">Kandydatka przedstawiła wymagane kwalifikacje<text:s/>i predyspozycje do zatrudnienia<text:s/><text:line-break/>na stanowisku wskazanym w ogłoszeniu o naborze. Osoba wykazała się umiejętnościami <text:s text:c="16"/>i wiedzą w zakresie prowadzenia pracy z klientem. Ponadto posiada doświadczenie w pracy <text:s text:c="10"/>z osobami z<text:s/>niepełnosprawnościami, które kwalifikuje ją do zajmowania wyżej wymienionego stanowiska.<text:s/></text:p>
      <text:p text:style-name="P30"/>
      <text:p text:style-name="P31">Wójt</text:p>
      <text:p text:style-name="P32"/>
      <text:p text:style-name="P33"><text:span text:style-name="T34">Piotr Szcześniak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3" text:anchor-type="paragraph" svg:x="1.23264in" svg:y="-0.66528in" svg:width="3.34514in" svg:height="1.23542in" style:rel-width="scale" style:rel-height="scale"><draw:image xlink:href="media/image1.jpeg" xlink:type="simple" xlink:show="embed" xlink:actuate="onLoad"/><svg:title/><svg:desc>C:\Users\Marcin\AppData\Local\Microsoft\Windows\INetCache\Content.Word\Bez nazwy-4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wis</meta:initial-creator>
    <dc:creator>serwis</dc:creator>
    <meta:creation-date>2023-04-27T06:55:00Z</meta:creation-date>
    <dc:date>2023-04-27T10:12:00Z</dc:date>
    <meta:template xlink:href="Normal" xlink:type="simple"/>
    <meta:editing-cycles>6</meta:editing-cycles>
    <meta:editing-duration>PT2760S</meta:editing-duration>
    <meta:document-statistic meta:page-count="1" meta:paragraph-count="2" meta:word-count="150" meta:character-count="1050" meta:row-count="7" meta:non-whitespace-character-count="902"/>
  </office:meta>
</office:document-meta>
</file>