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 style:list-style-name="L4">
      <style:paragraph-properties fo:text-align="justify" style:justify-single-word="false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imes New Roman1"/>
    </style:style>
    <style:style style:name="P8" style:family="paragraph" style:parent-style-name="Text_20_body" style:list-style-name="L4">
      <style:paragraph-properties fo:text-align="justify" style:justify-single-word="false"/>
      <style:text-properties style:font-name="Times New Roman1"/>
    </style:style>
    <style:style style:name="T1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Gminna Biblioteka Publiczna Nowosolna ogłasza nabór na stanowisko- <text:s/>młodszy bibliotekarz .</text:p>
      <text:p text:style-name="Standard"/>
      <text:p text:style-name="P1"><text:s text:c="11"/>Wymagania niezbędne: </text:p>
      <text:p text:style-name="P1"/>
      <text:list xml:id="list2017745948207274927" text:style-name="L1">
        <text:list-item>
          <text:p text:style-name="P3">wykształcenie minimum średnie bibliotekarskie lub wyższe</text:p>
        </text:list-item>
        <text:list-item>
          <text:p text:style-name="P3">wysoka kultura osobista, odpowiedzialność i punktualność</text:p>
        </text:list-item>
        <text:list-item>
          <text:p text:style-name="P3">samodzielność i umiejętność rozwiązywania problemów typowych w pracy bibliotekarza</text:p>
        </text:list-item>
        <text:list-item>
          <text:p text:style-name="P3">doświadczenie i pomysł na prowadzenie zajęć , warsztatów , imprez dla dzieci / młodzieży, </text:p>
        </text:list-item>
        <text:list-item>
          <text:p text:style-name="P3">umiejętność <text:s/>biegłej obsługi komputera i dobra znajomość programów komputerowych</text:p>
        </text:list-item>
        <text:list-item>
          <text:p text:style-name="P3">pełna zdolność do czynności prawnych oraz korzystanie w pełni z praw publicznych</text:p>
        </text:list-item>
        <text:list-item>
          <text:p text:style-name="P3">zaangażowanie w powierzone zadania.</text:p>
          <text:p text:style-name="P3"/>
          <text:p text:style-name="P3">Wymagania dodatkowe :</text:p>
          <text:p text:style-name="P3"/>
        </text:list-item>
        <text:list-item>
          <text:p text:style-name="P3">mile widziana znajomość programu bibliotecznego MAK+</text:p>
        </text:list-item>
        <text:list-item>
          <text:p text:style-name="P3">umiejętność opracowywania zbiorów bibliotecznych</text:p>
        </text:list-item>
        <text:list-item>
          <text:p text:style-name="P3">rozeznanie na rynku wydawniczym</text:p>
        </text:list-item>
        <text:list-item>
          <text:p text:style-name="P3">umiejętność promowania działań w mediach społecznościowych. <text:s text:c="2"/></text:p>
          <text:p text:style-name="P3"><text:s/></text:p>
          <text:p text:style-name="P3">Zakres czynności :</text:p>
          <text:p text:style-name="P3"/>
        </text:list-item>
        <text:list-item>
          <text:p text:style-name="P3">bieżąca obsługa czytelników</text:p>
        </text:list-item>
        <text:list-item>
          <text:p text:style-name="P3">udział w działaniach mających na celu promocję czytelnictwa</text:p>
        </text:list-item>
        <text:list-item>
          <text:p text:style-name="P3">dbanie o księgozbiór biblioteki</text:p>
        </text:list-item>
        <text:list-item>
          <text:p text:style-name="P3">współorganizacja wydarzeń promujących literaturę i kulturę.</text:p>
        </text:list-item>
        <text:list-item>
          <text:p text:style-name="P3">dbałość o dobry wizerunek i promocję biblioteki w środowisku</text:p>
        </text:list-item>
        <text:list-item>
          <text:p text:style-name="P3">zapoznanie się <text:s/>i przestrzeganie <text:s/>polityki bezpieczeństwa danych osobowych w Gminnej Bibliotece Publicznej Nowosolna</text:p>
        </text:list-item>
        <text:list-item>
          <text:p text:style-name="P3">wykonywanie poleceń i zadań służbowych związanym z zajmowanym stanowiskiem, wydawanych przez bezpośredniego przełożonego</text:p>
          <text:p text:style-name="P3"/>
        </text:list-item>
      </text:list>
      <text:p text:style-name="P1"><text:s text:c="11"/>Kandydatom <text:s/>oferujemy :</text:p>
      <text:p text:style-name="P1"/>
      <text:p text:style-name="P1"><text:s text:c="6"/>- umowę o pracę : pierwsza <text:s/>jest zawierana na okres próbny – 3 miesiące</text:p>
      <text:p text:style-name="P1"><text:s text:c="6"/>- <text:s/>wymiar czasu pracy : pełny etat – 40 godz. tygodniowo</text:p>
      <text:p text:style-name="P1"><text:s text:c="6"/>- <text:s/>przewidywalny termin zatrudnienia – 1.02.2022r.</text:p>
      <text:p text:style-name="P1"/>
      <text:p text:style-name="P1">Warunkiem wzięcia udziału w rekrutacji jest dostarczenie <text:s/>dokumentów osobiście do siedziby biblioteki mieszczącej się przy ul. Brzezińskiej 288 lub przesłanie pocztą w terminie do 20.12.2021r.</text:p>
      <text:p text:style-name="P1"/>
      <text:p text:style-name="P1">Informacja o wskaźniku zatrudnienia osób niepełnosprawnych :</text:p>
      <text:list xml:id="list8027016830799237148" text:style-name="L2">
        <text:list-item>
          <text:list>
            <text:list-item>
              <text:list>
                <text:list-item>
                  <text:p text:style-name="P4">w miesiącu poprzedzającym datę upublicznienia niniejszego ogłoszenia wskaźnik zatrudnienia osób niepełnosprawnych w Bibliotece gminnej w rozumieniu przepisów o rehabilitacji zawodowej i społecznej <text:s/>oraz zatrudnienie osób niepełnosprawnych jest niższy niż 6%.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><text:soft-page-break/></text:p>
      <text:p text:style-name="P1">Dokumenty wymagane :</text:p>
      <text:list xml:id="list5685753284188365964" text:style-name="L3">
        <text:list-header>
          <text:p text:style-name="P5">1. CV z opisem pracy zawodowej</text:p>
          <text:p text:style-name="P5">2. List motywacyjny</text:p>
          <text:p text:style-name="P5">3. Oświadczenia o : <text:s/></text:p>
        </text:list-header>
        <text:list-item>
          <text:p text:style-name="P5">posiadaniu obywatelstwa polskiego, </text:p>
        </text:list-item>
        <text:list-item>
          <text:p text:style-name="P5">posiadaniu pełnej zdolności do czynności prawnych,</text:p>
        </text:list-item>
        <text:list-item>
          <text:p text:style-name="P5">niekaralności, </text:p>
        </text:list-item>
        <text:list-item>
          <text:p text:style-name="P5">zapoznaniu się z obowiązkiem informacyjnym dotyczącym przetwarzania danych osobowych w związku z naborem na wolne stanowisko,</text:p>
          <text:p text:style-name="P5">wyrażeniu zgody na przetwarzanie moich danych osobowych zawartych w złożonych dokumentach aplikacyjnych w związku z naborem. </text:p>
        </text:list-item>
        <text:list-item>
          <text:p text:style-name="P5">kwestionariusz</text:p>
          <text:p text:style-name="P5"><text:s text:c="36"/></text:p>
        </text:list-item>
      </text:list>
      <text:p text:style-name="P1">Osoby, których oferty zostaną pozytywnie rozpatrzone o terminie rozmowy kwalifikacyjnej zostaną powiadomieni telefonicznie. Oferty złożone po terminie nie będą rozpatrywane. <text:s text:c="17"/>Nadesłanych ofert nie zwracamy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list xml:id="list7892770822683859037" text:style-name="L4">
        <text:list-item>
          <text:p text:style-name="P6">Administratorem Pani/Pana danych osobowych jest Gminna Biblioteka Publiczna Nowosolna reprezentowana przez Kierownika.</text:p>
        </text:list-item>
        <text:list-item>
          <text:p text:style-name="P6">Administrator wyznaczył Inspektora Ochrony Danych nadzorującego prawidłowość przetwarzania danych osobowych, z którym można skontaktować się za pośrednictwem adresu e-mail : <text:a xlink:type="simple" xlink:href="mailto:kontakt@iszd.pl" text:style-name="Internet_20_link" text:visited-style-name="Visited_20_Internet_20_Link">kontakt@iszd.pl</text:a></text:p>
        </text:list-item>
        <text:list-item>
          <text:p text:style-name="P6">Pani/Pana dane osobowe będą przetwarzane w celu : przeprowadzenia procesu rekrutacji oraz wybrania pracownika i zawarcia umowy o pracę w Gminnej Bibliotece Publicznej Nowosolna</text:p>
        </text:list-item>
        <text:list-item>
          <text:p text:style-name="P6">Podane dane będą przetwarzane na podstawie art.22 (1) <text:span text:style-name="T1">§1, § 4-5 ustawy z dn. 26czerwca 1974r. Kodeks Pracy (tekst jednolity : Dz. U. z 2019r., poz. 1040 ze zm.) oraz Pani/Pana zgody na przetwarzanie danych osobowych .</text:span></text:p>
        </text:list-item>
        <text:list-item>
          <text:p text:style-name="P7">Podanie danych w zakresie wynikającym z Kodeksu Pracy jest obowiązkowe, pozostałe dane przetwarzamy za Pani/Pana zgodą na przetwarzanie.</text:p>
        </text:list-item>
        <text:list-item>
          <text:p text:style-name="P7">Dane nie będą udostępniane podmiotom zewnętrznym.</text:p>
        </text:list-item>
        <text:list-item>
          <text:p text:style-name="P7">Dane przechowywane będą przez okres do zakończenia procesu rekrutacji oraz 3 miesiące po zakończeniu, następnie zostaną zniszczone komisyjnie. </text:p>
        </text:list-item>
        <text:list-item>
          <text:p text:style-name="P7">Posiada Pani/Pan prawo dostępu do treści swoich danych oraz prawo do ich sprostowania, usunięcia, ograniczenia przetwarzania, prawo do wniesienia sprzeciwu, prawo do cofnięcia zgody w dowolnym momencie. </text:p>
        </text:list-item>
        <text:list-item>
          <text:p text:style-name="P7">Pani/Pana dane osobowe nie podlegają zautomatyzowanemu podejmowaniu decyzji, w tym profilowaniu. </text:p>
        </text:list-item>
        <text:list-item>
          <text:p text:style-name="P7">Pani/Pana dane osobowe będą przechowywane przez Gminną Bibliotekę Publiczną Nowosolna.</text:p>
        </text:list-item>
        <text:list-item>
          <text:p text:style-name="P8">Pani/Pana dane osobowe nie będą przekazywane do innych podmiotów, państwa trzeciego/organizacji międzynarodowej.</text:p>
        </text:list-item>
        <text:list-item>
          <text:p text:style-name="P8">Ma Pani/Pan prawo do wniesienia skargi do Prezesa Urzędu Ochrony Danych Osobowych</text:p>
        </text:list-item>
      </text:list>
      <text:p text:style-name="Text_20_body"/>
      <text:p text:style-name="Text_20_body"/>
      <text:p text:style-name="Text_20_body"/>
      <text:p text:style-name="Text_20_body"/>
      <text:p text:style-name="P2"/>
      <text:p text:style-name="P2">(miejscowość, data) <text:s text:c="77"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15T11:10:58.22</meta:creation-date>
    <meta:print-date>2021-11-17T09:58:52.17</meta:print-date>
    <dc:date>2021-11-23T14:56:43.25</dc:date>
    <meta:editing-duration>PT1H34M50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3" meta:paragraph-count="55" meta:word-count="594" meta:character-count="4566"/>
  </office:meta>
</office:document-meta>
</file>