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D1C24" fo:font-size="22pt" style:font-size-asian="22pt" style:font-size-complex="22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D1C24" fo:font-size="16pt" style:font-size-asian="16pt" style:font-size-complex="16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INFORMACJA <text:s/></text:p>
            <text:p text:style-name="P8">DLA <text:s/>MIESZKAŃCÓW <text:s/>GMINY <text:s/>NOWOSOLNA</text:p>
            <text:p text:style-name="P9"/>
            <text:p text:style-name="P10">posiadających stały meldunek na terenie gminy</text:p>
            <text:p text:style-name="P11"/>
          </table:table-cell>
        </table:table-row>
      </table:table>
      <text:p text:style-name="P12"/>
      <text:p text:style-name="P13"/>
      <text:p text:style-name="P14">Szanowni Państwo</text:p>
      <text:p text:style-name="P15"/>
      <text:p text:style-name="P16"><text:span text:style-name="T17"><text:tab/></text:span><text:span text:style-name="T18">Jeżeli w 2019 lub w 2020 roku obchodzicie</text:span></text:p>
      <text:p text:style-name="P19"><text:span text:style-name="T20">50</text:span><text:span text:style-name="T21"><text:s/>ROCZNICĘ ZAWARCIA ZWIĄZKU MAŁŻEŃSKIEGO</text:span></text:p>
      <text:p text:style-name="P22"><text:span text:style-name="T23">serdecznie zachęcamy do składania wniosków o nadanie medalu za długoletnie pożycie małżeńskie.</text:span></text:p>
      <text:p text:style-name="P24"/>
      <text:p text:style-name="P25"><text:tab/>Wnioski dostępne są w Urzędzie Gminy w Biurze Obsługi Klienta (parter) lub u sołtysów.</text:p>
      <text:p text:style-name="P26"><text:tab/>Wnioski mogą składać także<text:s/>bliscy Jubilatów.</text:p>
      <text:p text:style-name="P27">Wnioski będą przyjmowane do końca stycznia 2020 roku w Urzędzie Stanu Cywilnego pok. 16, II piętro.</text:p>
      <text:p text:style-name="P28"/>
      <text:p text:style-name="P29"><text:span text:style-name="T30"><text:tab/></text:span><text:span text:style-name="T31">Zgodnie z przyjętym zwyczajem będziecie Państwo poinformowani o miejscu i terminie uroczystości wręczenia Medali za Długoletnie Pożycie<text:s/></text:span><text:span text:style-name="T32">Małżeńskie po zatwierdzeniu wniosków przez Kancelarię Prezydenta Rzeczypospolitej Polskiej.</text:span></text:p>
      <text:p text:style-name="P33"/>
      <text:p text:style-name="P34"><text:span text:style-name="T35"><text:s text:c="48"/></text:span><text:span text:style-name="T36">Serdecznie zapraszamy</text:span></text:p>
      <text:p text:style-name="P37"/>
      <text:p text:style-name="P38"><text:s text:c="13"/>Wójt Gminy Nowosolna <text:s text:c="32"/>Z-ca Kierownika USC</text:p>
      <text:p text:style-name="P39"><text:span text:style-name="T40"><text:s text:c="6"/></text:span><text:span text:style-name="T41"><text:s text:c="9"/>Piotr Szcześniak <text:s text:c="45"/>Ewa Jakub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iana Jaworska-Wszelaka vlan7</meta:initial-creator>
    <dc:creator>Tatiana Jaworska-Wszelaka vlan7</dc:creator>
    <meta:creation-date>2019-12-02T13:45:00Z</meta:creation-date>
    <dc:date>2019-12-02T13:45:00Z</dc: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12" meta:row-count="7" meta:non-whitespace-character-count="870"/>
  </office:meta>
</office:document-meta>
</file>