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DO WÓJTA GMINY NOWOSOLNA</text:p>
      <text:p text:style-name="P2">Urząd Gminy Nowosolna</text:p>
      <text:p text:style-name="P3">Łódź, Rynek Nowosolna 1</text:p>
      <text:p text:style-name="P4"/>
      <text:p text:style-name="P5"><text:span text:style-name="T6"><text:tab/>WNIOSEK O DOPISANIE DO SPISU WYBORCÓW</text:span></text:p>
      <text:p text:style-name="P7"><text:span text:style-name="T8">w wybranym przez siebie OBWODZIE GŁOSOWANIA</text:span></text:p>
      <text:p text:style-name="P9"><text:span text:style-name="T10">na obszarze gminy Nowosolna</text:span></text:p>
      <text:p text:style-name="P11">w dniu wyborów do Parlamentu Europejskiego - 26 maja 2019 roku</text:p>
      <text:p text:style-name="P12"><text:span text:style-name="T13">na podstawie art. 28 ustawy z dnia <text:s/>05 stycznia 2011 roku Kodeks wyborczy (Dz. U. z 2018 r. poz. 754).</text:span></text:p>
      <text:p text:style-name="P14"/>
      <text:p text:style-name="P15"><text:span text:style-name="T16">Dotyczy osó</text:span><text:span text:style-name="T17">b posiadających prawo głosowania,<text:s/></text:span><text:span text:style-name="T18">zamieszkałych na stałe</text:span><text:span text:style-name="T19"><text:s/>lub<text:s/></text:span><text:span text:style-name="T20">przebywających czasowo</text:span><text:span text:style-name="T21"><text:s/>na terenie gminy Nowosolna.</text:span></text:p>
      <text:p text:style-name="P22"/>
      <text:p text:style-name="P23"/>
      <text:p text:style-name="P24"/>
      <text:p text:style-name="Standard"><text:span text:style-name="T25">Nazwisko</text:span>………………………………………………………………………………………………</text:p>
      <text:p text:style-name="Standard"><text:span text:style-name="T26">Imię (imiona)<text:s/></text:span>…………………………………………………………………………………………</text:p>
      <text:p text:style-name="Standard"><text:span text:style-name="T27">Imię ojca<text:s/></text:span>……………………………………………………………………………………………...</text:p>
      <text:p text:style-name="Standard"><text:span text:style-name="T28">Data urodzenia<text:s/></text:span>………………………………………………………………………………………</text:p>
      <text:p text:style-name="Standard"><text:span text:style-name="T29">PESEL<text:s/></text:span>………………………………………………………………………………………………..</text:p>
      <text:p text:style-name="Standard"/>
      <text:p text:style-name="Standard"><text:span text:style-name="T30">Adres zamieszkania lub czasowego pobytu</text:span><text:span text:style-name="T31"><text:s/>na terenie Gminy Nowosolna<text:s/></text:span>………………………</text:p>
      <text:p text:style-name="P32">………………………………………………………………………………………………………...</text:p>
      <text:p text:style-name="P33">lub</text:p>
      <text:p text:style-name="Standard"><text:span text:style-name="T34">Adres dopisania do Rejestru Wyborców na terenie Gminy Nowosolna<text:s/></text:span>…………………………</text:p>
      <text:p text:style-name="Standard">…………………………………………………………………………………………………………</text:p>
      <text:p text:style-name="Standard"/>
      <text:p text:style-name="P35"/>
      <text:p text:style-name="P36"/>
      <text:p text:style-name="P37">WSKAZANIE NUMERU OBWODU GŁOSOWANIA NA TERENIE GMINY<text:s/>………………..</text:p>
      <text:p text:style-name="Standard"/>
      <text:p text:style-name="Standard"/>
      <text:p text:style-name="Standard"/>
      <text:p text:style-name="Standard"/>
      <text:p text:style-name="Standard"/>
      <text:p text:style-name="P38">Łódź, dnia ………………………………………………</text:p>
      <text:p text:style-name="Standard"/>
      <text:p text:style-name="P39"/>
      <text:p text:style-name="P40"/>
      <text:p text:style-name="P41"/>
      <text:p text:style-name="P42"><text:s text:c="72"/>……………………………………………………….. <text:s text:c="45"/></text:p>
      <text:p text:style-name="P43"><text:s text:c="66"/><text:s text:c="34"/>Imię i nazwisko wnioskod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iana Jaworska-Wszelaka vlan7</meta:initial-creator>
    <dc:creator>Tatiana Jaworska-Wszelaka vlan7</dc:creator>
    <meta:creation-date>2019-03-22T07:36:00Z</meta:creation-date>
    <dc:date>2019-03-22T07:36:00Z</dc:date>
    <meta:print-date>2019-03-20T15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327" meta:row-count="9" meta:non-whitespace-character-count="1140"/>
  </office:meta>
</office:document-meta>
</file>